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18in"/>
    </style:style>
    <style:style style:name="TableColumn3" style:family="table-column">
      <style:table-column-properties style:column-width="3.6187in"/>
    </style:style>
    <style:style style:name="Table1" style:family="table" style:master-page-name="MPF0">
      <style:table-properties style:width="7.236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widows="2" fo:orphans="2" fo:break-before="page" fo:text-align="center" style:vertical-align="auto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fo:text-align="end" style:vertical-align="auto"/>
    </style:style>
    <style:style style:name="T10" style:parent-style-name="d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11" style:parent-style-name="Standard" style:family="paragraph">
      <style:paragraph-properties fo:text-align="justify" fo:text-indent="0.4923in"/>
      <style:text-properties fo:color="#000000" fo:font-size="14pt" style:font-size-asian="14pt" style:font-size-complex="14pt" fo:background-color="#FFFFFF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7" style:parent-style-name="Standard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5" style:parent-style-name="Standard" style:family="paragraph">
      <style:paragraph-properties fo:text-align="justify" fo:text-indent="0.4923in"/>
    </style:style>
    <style:style style:name="T6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6" style:parent-style-name="Standard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9" style:parent-style-name="Standard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P101" style:parent-style-name="Standard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-asian="Calibri" fo:color="#000000" fo:font-size="14pt" style:font-size-asian="14pt" style:font-size-complex="14pt" fo:background-color="#FFFFFF"/>
    </style:style>
    <style:style style:name="P103" style:parent-style-name="Standard" style:family="paragraph">
      <style:paragraph-properties fo:text-align="justify" fo:text-indent="0.4923in"/>
    </style:style>
    <style:style style:name="P104" style:parent-style-name="Standard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08" style:parent-style-name="Standard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11" style:parent-style-name="Standard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16" style:parent-style-name="Standard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20" style:parent-style-name="Standard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23" style:parent-style-name="Standard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28" style:parent-style-name="Standard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32" style:parent-style-name="Standard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35" style:parent-style-name="Standard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42" style:parent-style-name="Standard" style:family="paragraph">
      <style:paragraph-properties fo:text-align="justify" fo:text-indent="0.4923in"/>
    </style:style>
    <style:style style:name="T1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47" style:parent-style-name="Standard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51" style:parent-style-name="Standard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54" style:parent-style-name="Standard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58" style:parent-style-name="Standard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64" style:parent-style-name="Standard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="TimesNewRoman" fo:color="#000000" fo:font-size="14pt" style:font-size-asian="14pt" style:font-size-complex="14pt" fo:background-color="#FFFFFF"/>
    </style:style>
    <style:style style:name="P167" style:parent-style-name="Standard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TimesNewRoman" fo:color="#000000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TimesNewRoman" fo:color="#000000" fo:font-size="14pt" style:font-size-asian="14pt" style:font-size-complex="14pt" fo:background-color="#FFFFFF"/>
    </style:style>
    <style:style style:name="T170" style:parent-style-name="Основнойшрифтабзаца" style:family="text">
      <style:text-properties style:font-name="TimesNewRoman" fo:color="#000000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style:font-name="TimesNewRoman" fo:color="#000000" fo:font-size="14pt" style:font-size-asian="14pt" style:font-size-complex="14pt" fo:background-color="#FFFFFF"/>
    </style:style>
    <style:style style:name="P172" style:parent-style-name="Standard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TimesNewRoman" fo:color="#000000" fo:font-size="14pt" style:font-size-asian="14pt" style:font-size-complex="14pt" fo:background-color="#FFFFFF"/>
    </style:style>
    <style:style style:name="T174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75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76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-asian="Symbol" style:font-weight-complex="bold" fo:color="#000000" fo:font-size="14pt" style:font-size-asian="14pt" style:font-size-complex="14pt" style:language-asian="en" style:country-asian="US"/>
    </style:style>
    <style:style style:name="T178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79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80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81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82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83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84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P185" style:parent-style-name="Standard" style:family="paragraph">
      <style:paragraph-properties fo:text-align="justify" fo:text-indent="0.4923in"/>
    </style:style>
    <style:style style:name="T186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87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P188" style:parent-style-name="Standard" style:family="paragraph">
      <style:paragraph-properties fo:text-align="justify" fo:text-indent="0.4923in"/>
    </style:style>
    <style:style style:name="T189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90" style:parent-style-name="tx1" style:family="text">
      <style:text-properties style:font-name-asian="Symbol" fo:font-weight="normal" style:font-weight-asian="normal" fo:color="#000000" fo:font-size="14pt" style:font-size-asian="14pt" style:font-size-complex="14pt" fo:background-color="#33FF99" style:language-asian="en" style:country-asian="US"/>
    </style:style>
    <style:style style:name="T191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92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P193" style:parent-style-name="Standard" style:family="paragraph">
      <style:paragraph-properties fo:text-align="justify" fo:text-indent="0.4923in"/>
    </style:style>
    <style:style style:name="T194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95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96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97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198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P199" style:parent-style-name="Standard" style:family="paragraph">
      <style:paragraph-properties fo:text-align="justify" fo:text-indent="0.4923in"/>
    </style:style>
    <style:style style:name="T200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P201" style:parent-style-name="Standard" style:family="paragraph">
      <style:paragraph-properties fo:text-align="justify" fo:text-indent="0.4923in"/>
    </style:style>
    <style:style style:name="T202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P203" style:parent-style-name="Standard" style:family="paragraph">
      <style:paragraph-properties fo:text-align="justify" fo:text-indent="0.4923in"/>
    </style:style>
    <style:style style:name="T204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P205" style:parent-style-name="Standard" style:family="paragraph">
      <style:paragraph-properties fo:text-align="justify" fo:text-indent="0.4923in"/>
    </style:style>
    <style:style style:name="T206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P207" style:parent-style-name="Standard" style:family="paragraph">
      <style:paragraph-properties fo:text-align="justify" fo:text-indent="0.4923in"/>
    </style:style>
    <style:style style:name="T208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P209" style:parent-style-name="Standard" style:family="paragraph">
      <style:paragraph-properties fo:text-align="justify" fo:text-indent="0.4923in"/>
    </style:style>
    <style:style style:name="T210" style:parent-style-name="tx1" style:family="text">
      <style:text-properties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P211" style:parent-style-name="Standard" style:family="paragraph">
      <style:paragraph-properties fo:text-align="justify" fo:text-indent="0.4923in"/>
    </style:style>
    <style:style style:name="T212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213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P214" style:parent-style-name="Standard" style:family="paragraph">
      <style:paragraph-properties fo:text-align="justify"/>
    </style:style>
    <style:style style:name="T215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216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217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T218" style:parent-style-name="tx1" style:family="text">
      <style:text-properties style:font-name="TimesNewRoman" style:font-name-asian="Symbol" fo:font-weight="normal" style:font-weight-asian="normal" fo:color="#000000" fo:font-size="14pt" style:font-size-asian="14pt" style:font-size-complex="14pt" style:language-asian="en" style:country-asian="US"/>
    </style:style>
    <style:style style:name="P219" style:parent-style-name="Standard" style:family="paragraph">
      <style:paragraph-properties fo:text-align="justify" fo:text-indent="0.4923in"/>
      <style:text-properties fo:color="#000000" fo:font-size="14pt" style:font-size-asian="14pt" style:font-size-complex="14pt" fo:background-color="#FFFFFF"/>
    </style:style>
    <style:style style:name="P220" style:parent-style-name="Standard" style:family="paragraph">
      <style:paragraph-properties fo:text-align="justify" fo:text-indent="0.4923in"/>
      <style:text-properties fo:color="#000000" fo:font-size="14pt" style:font-size-asian="14pt" style:font-size-complex="14pt" fo:background-color="#FFFFFF"/>
    </style:style>
    <style:style style:name="P22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<text:span text:style-name="T10">Доклад Захаровой К.Г.</text:span></text:p>
          </table:table-cell>
        </table:table-row>
      </table:table>
      <text:p text:style-name="P11"/>
      <text:p text:style-name="P12"><text:span text:style-name="T13">Выявлены следующие нарушения требований к подготовке технических планов и актов обследования, на которые следует обратить внимания для улучшения качества предоставляемых документов и<text:s/></text:span><text:span text:style-name="T14">уменьшения количества приостановок:</text:span></text:p>
      <text:p text:style-name="P15"><text:span text:style-name="T16">1. В соответствии с требованиями к определению площади, утвержденных <text:s/>Приказом Росреестра от 23.10.2020 N П/0393, <text:s/>площадь этажа жилого здания определяется в пределах внутренних поверхностей наружных стен.</text:span></text:p>
      <text:p text:style-name="P17"><text:span text:style-name="T18">В площадь этаж</text:span><text:span text:style-name="T19">а жилого здания (а также многоквартирного дома) включаются площади балконов, лоджий, террас и веранд, внутренних перегородок и стен,<text:s/></text:span><text:span text:style-name="T20"><text:line-break/></text:span><text:span text:style-name="T21">а также лестничных площадок и ступеней с учетом их площади в уровне данного этажа.</text:span></text:p>
      <text:p text:style-name="P22"><text:span text:style-name="T23">При этом <text:s/>площадь жилого помещения (ква</text:span><text:span text:style-name="T24">ртира, комната в квартире) состоит из суммы площадей всех частей такого помещения, включая площадь помещений вспомогательного использования, предназначенных для удовлетворения гражданами бытовых и иных нужд, связанных с их проживанием в жилом помещении, ра</text:span><text:span text:style-name="T25">ссчитанных по их размерам, измеряемым между поверхностями стен<text:s/></text:span><text:span text:style-name="T26"><text:line-break/></text:span><text:span text:style-name="T27">и перегородок, за исключением балконов, лоджий, веранд и террас, эксплуатируемой кровли (аналогичная норма существует и для нежилых помещений).</text:span></text:p>
      <text:p text:style-name="P28"><text:span text:style-name="T29">Исходя из указанных норм площадь здания всегда д</text:span><text:span text:style-name="T30">олжна быть больше суммарной <text:s/>площади помещений, расположенных в здании.</text:span></text:p>
      <text:p text:style-name="P31"><text:span text:style-name="T32">В нарушение вышеуказанных норм для целей ГКУ представляются технические планы, в соответствии с которыми суммарная площадь помещений больше либо равна площади здания, в котором такие п</text:span><text:span text:style-name="T33">омещения расположены, таким образом, можно сделать вывод, что при подготовке технических планов не соблюдаются требования к подсчету площадей.</text:span></text:p>
      <text:p text:style-name="P34"><text:span text:style-name="T35">Также при подготовке технических планов следует учитывать уже имеющиеся в ЕГРН сведения о площади объектов недвиж</text:span><text:span text:style-name="T36">имости.</text:span></text:p>
      <text:p text:style-name="P37"><text:span text:style-name="T38">2. <text:s/>Согласно ч. 20 Приказа Минэкономразвития России от 18.12.2015 N 953</text:span><text:span text:style-name="T39"><text:line-break/></text:span><text:span text:style-name="T40">«Об утверждении формы технического плана и требований к его подготовке, состава содержащихся в нем сведений, а также формы декларации об объекте недвижимости, требований к ее п</text:span><text:span text:style-name="T41">одготовке, состава содержащихся в ней сведений»</text:span><text:span text:style-name="T42"><text:note text:note-class="footnote" text:id="_ftn0"><text:note-citation>1</text:note-citation><text:note-body><text:p text:style-name="Footnote">Далее — Приказ № 953</text:p></text:note-body></text:note></text:span><text:span text:style-name="T43">, сведения о здании, за исключением сведений о местоположении такого здания на земельном участке и его площади, указываются в техническом плане на основании представленной заказчиком кад</text:span><text:span text:style-name="T44">астровых работ проектной документации такого здания.</text:span></text:p>
      <text:p text:style-name="P45"><text:span text:style-name="T46">Сведения о сооружении, за исключением сведений о местоположении такого сооружения на земельном участке и его площади застройки, указываются<text:s/></text:span><text:span text:style-name="T47"><text:line-break/></text:span><text:span text:style-name="T48">в техническом плане на основании представленной заказчиком кад</text:span><text:span text:style-name="T49">астровых работ проектной документации такого сооружения.</text:span></text:p>
      <text:p text:style-name="P50"><text:span text:style-name="T51">В случае если на момент принятия решения о вводе объекта в эксплуатацию для принятия указанного решения законодательством Российской Федерации<text:s/></text:span><text:span text:style-name="T52"><text:line-break/></text:span><text:span text:style-name="T53">о градостроительной деятельности не предусматривалось п</text:span><text:span text:style-name="T54">редставление<text:s/></text:span><text:soft-page-break/><text:span text:style-name="T55">технического плана объекта недвижимости, сведения о здании, сооружении (за исключением сведений о местоположении такого здания, сооружения на земельном участке и о его площади, площади застройки) указываются в техническом плане также на основа</text:span><text:span text:style-name="T56">нии разрешения на ввод объекта в эксплуатацию.</text:span></text:p>
      <text:p text:style-name="P57"><text:span text:style-name="T58">В случае отсутствия разрешения на ввод здания или сооружения<text:s/></text:span><text:span text:style-name="T59"><text:line-break/></text:span><text:span text:style-name="T60">в эксплуатацию, проектной документации таких объектов недвижимости сведения<text:s/></text:span><text:span text:style-name="T61"><text:line-break/></text:span><text:span text:style-name="T62">о здании или сооружении (за исключением сведений о местоположении таки</text:span><text:span text:style-name="T63">х объектов недвижимости на земельном участке и об их площади, площади застройки) указываются в техническом плане также на основании представленного заказчиком кадастровых работ технического паспорта такого объекта недвижимости, изготовленного до 1 января 2</text:span><text:span text:style-name="T64">013 г. и (или) утвержденного в установленном федеральным законом порядке акта о приемке в эксплуатацию соответствующего объекта.</text:span></text:p>
      <text:p text:style-name="P65"><text:span text:style-name="T66">Сведения о помещении или машино-месте, за исключением сведений<text:s/></text:span><text:span text:style-name="T67"><text:line-break/></text:span><text:span text:style-name="T68">о площади помещения или машино-места и об их местоположении в п</text:span><text:span text:style-name="T69">ределах этажа здания или сооружения, либо в пределах здания или сооружения, либо в пределах соответствующей части здания или сооружения, указываются в техническом плане на основании представленных заказчиком кадастровых работ разрешения на ввод здания или<text:s/></text:span><text:span text:style-name="T70">сооружения, в которых расположено помещение или машино-место,<text:s/></text:span><text:span text:style-name="T71"><text:line-break/></text:span><text:span text:style-name="T72">в эксплуатацию, проектной документации здания или сооружения, в которых расположено помещение или машино-место, проекта перепланировки и акта приемочной комиссии, подтверждающего завершение пер</text:span><text:span text:style-name="T73">епланировки помещения в многоквартирном доме.</text:span></text:p>
      <text:p text:style-name="P74"><text:span text:style-name="T75">В случае отсутствия разрешения на ввод здания или сооружения<text:s/></text:span><text:span text:style-name="T76"><text:line-break/></text:span><text:span text:style-name="T77">в эксплуатацию, проектной документации таких объектов недвижимости сведения<text:s/></text:span><text:span text:style-name="T78"><text:line-break/></text:span><text:span text:style-name="T79">о помещении, машино-месте, за исключением сведений о его местоположении</text:span><text:span text:style-name="T80"><text:s/></text:span><text:span text:style-name="T81"><text:line-break/></text:span><text:span text:style-name="T82">в пределах этажа здания или сооружения либо в пределах здания или сооружения, либо в пределах соответствующей части здания или сооружения и его площади, указываются в техническом плане также на основании представленных заказчиком кадастровых работ технич</text:span><text:span text:style-name="T83">еского паспорта помещения, изготовленного до 1 января 2013 г., или изготовленного до 1 января 2013 г. технического паспорта здания или сооружения, в котором расположено помещение, машино-место, и (или) утвержденного в установленном федеральным законом поря</text:span><text:span text:style-name="T84">дке акта о приемке в эксплуатацию таких зданий, сооружений. При отсутствии проектной документации здания или сооружения сведения о помещении, машино-месте указываются в техническом плане на основании Декларации, а также иных документов, предусмотренных фед</text:span><text:span text:style-name="T85">еральными законами, в частности: копии договора долевого строительства, содержащего описание такого помещения, машино-места, акта приема-передачи готового помещения, машино-места.</text:span></text:p>
      <text:p text:style-name="P86"><text:span text:style-name="T87">В нарушение вышеуказанных требований, технические планы подготавливаются на<text:s/></text:span><text:span text:style-name="T88">основании Декларации, при этом в распоряжении органа регистрации прав имеются технические паспорта, подготовленные до 01.01.2013, переданные организацией технической инвентаризации.</text:span></text:p>
      <text:p text:style-name="P89"><text:span text:style-name="T90">Также, в соответствии с частью<text:s/></text:span><text:span text:style-name="T91">11.1 статьи 24 Закона № 218-ФЗ технический<text:s/></text:span><text:span text:style-name="T92">план объекта индивидуального жилищного строительства или садового дома (в том<text:s/></text:span><text:soft-page-break/><text:span text:style-name="T93">числе не завершенных строительством) подготавливается на основании указанной<text:s/></text:span><text:span text:style-name="T94"><text:line-break/></text:span><text:span text:style-name="T95">в<text:s/></text:span><text:a xlink:href="consultantplus://offline/ref=42E862CDBAA46517B2AF95812D6ACEA560FE8E8AA0BCDDE49FF0E03258D273ED6DB6873A7E986512523A995E16ECED4FD15BA8649CC38D15iFgCK" office:target-frame-name="_top" xlink:show="replace"><text:span text:style-name="T96">части 11</text:span></text:a><text:span text:style-name="T97"><text:s/>статьи 24 Закона<text:s/></text:span><text:span text:style-name="T98"><text:line-break/></text:span><text:span text:style-name="T99">№ 218-ФЗ декларации об объекте недвижимости и <text:s/></text:span><text:a xlink:href="consultantplus://offline/ref=42E862CDBAA46517B2AF95812D6ACEA560FE8E8CA6B2DDE49FF0E03258D273ED6DB687397B9165180660895A5FB8E950D84DB66E82C3i8gCK" office:target-frame-name="_top" xlink:show="replace">соответствующих</text:a><text:span text:style-name="T100"><text:s/>уведомлений.</text:span></text:p>
      <text:p text:style-name="P101"><text:span text:style-name="T102">При этом, в нарушение вышеуказанного требования, технические планы на изменение жилых домов подготавливаются без включения в приложение Тех плана Декларации.</text:span></text:p>
      <text:p text:style-name="P103"/>
      <text:p text:style-name="P104"><text:span text:style-name="T105">3. В соответствии п.п. 8</text:span><text:span text:style-name="T106"><text:s/>п. 43 Приказа №953, в отношении объекта незавершенного строительства в соответствующей строке строки «8» раздела «Характеристики объекта недвижимости» указываются сведения о проектируемом назначении объекта незавершенного строительства, в соответствии с д</text:span><text:span text:style-name="T107">окументами, на основании которых подготовлен технический план.</text:span></text:p>
      <text:p text:style-name="P108"><text:span text:style-name="T109">В нарушение вышеуказанной нормы в разделе «Характеристики объекта недвижимости» отсутствует стока с указанным проектируемым назначением объекта незавершенного строительства, либо в данной строк</text:span><text:span text:style-name="T110">е указывается некорректная характеристика (например в строе проектируемое назначение указывают «объект незавершенного строительства»).</text:span></text:p>
      <text:p text:style-name="P111"><text:span text:style-name="T112">4. В п. 9 требований к подготовке Акта обследования, утвержденных <text:s/>Приказом Минэкономразвития России от 20.11.2015 № 861<text:s/></text:span><text:span text:style-name="T113">«Об утверждении формы и состава сведений акта обследования, а также требований к его подготовке»</text:span><text:span text:style-name="T114"><text:note text:note-class="footnote" text:id="_ftn1"><text:note-citation>2</text:note-citation><text:note-body><text:p text:style-name="Footnote"><text:s/>Далее — Приказ №861</text:p></text:note-body></text:note></text:span><text:span text:style-name="T115"><text:s/>представлен перечень документов, которые могут быть использованы при подготовке Акта обследования.</text:span></text:p>
      <text:p text:style-name="P116"><text:span text:style-name="T117">Также, указано, что в случае если объ</text:span><text:span text:style-name="T118">ект капитального строительства прекратил существование после 4 августа 2018 г. в результате его сноса, в реквизит «Перечень документов, использованных при подготовке акта обследования» также вносятся сведения об уведомлении о завершении сноса объекта капит</text:span><text:span text:style-name="T119">ального строительства и о направлении такого уведомления в орган местного самоуправления поселения, городского округа или муниципального района по месту нахождения земельного участка, на котором располагался снесенный объект капитального строительства.</text:span></text:p>
      <text:p text:style-name="P120"><text:span text:style-name="T121">В с</text:span><text:span text:style-name="T122">оответствии с п. 3 Приказа №861, документы, используемые при подготовке Акта <text:s/>обследования, за исключением документов, <text:s/>содержащих сведения ЕГРН включаются в состав технического плана.</text:span></text:p>
      <text:p text:style-name="P123"><text:span text:style-name="T124">В нарушение вышеуказанных норм представляются Акты обследования<text:s/></text:span><text:span text:style-name="T125"><text:line-break/></text:span><text:span text:style-name="T126">в Прил</text:span><text:span text:style-name="T127">ожении которых отсутствуют уведомления о завершении сноса.</text:span></text:p>
      <text:p text:style-name="P128"><text:span text:style-name="T129">5. В соответствии с п. 6.2. ст. 24 218-ФЗ, границы машино-места на этаже (при отсутствии этажности - в здании или сооружении) устанавливаются либо восстанавливаются путем определения расстояния от<text:s/></text:span><text:span text:style-name="T130">не менее двух точек, находящихся в прямой видимости и закрепленных долговременными специальными метками на внутренней поверхности строительных конструкций этажа (стенах, перегородках, колоннах, на поверхности пола (далее - специальные метки), до характерны</text:span><text:span text:style-name="T131">х точек границ машино-места (точек деления границ на части), а также расстояний между характерными точками границ машино-места.</text:span></text:p>
      <text:soft-page-break/>
      <text:p text:style-name="P132"><text:span text:style-name="T133">Также в соответствии с п. 7 Приказа № 953, в техническом плане машино-места заполняется раздел <text:s/>«Описание местоположение объекта</text:span><text:span text:style-name="T134"><text:s/>недвижимости».</text:span></text:p>
      <text:p text:style-name="P135"><text:span text:style-name="T136">Согласно п. 35 Прикза № 953, при отображении границ машино-места также указываются обозначения характерных точек границ машино-места, обозначение машино-места (номер), расстояние от каждой характерной точки границы машино-места до не менее<text:s/></text:span><text:span text:style-name="T137">двух находящихся в прямой видимости от машино-места специальных меток в системе специальных меток для определения границ машино-мест на соответствующем этаже здания или сооружения (в том числе характерных точек границ помещения, если по желанию заказчика к</text:span><text:span text:style-name="T138">адастровых работ местоположение машино-места устанавливалось путем определения координат таких точек) и отображается положение таких специальных меток (включая характерные точки границ помещения) и их обозначение (при наличии).</text:span><text:span text:style-name="T139"><text:line-break/></text:span><text:span text:style-name="T140"><text:tab/>В нарушение данных норм в т</text:span><text:span text:style-name="T141">ехнических планах не заполняется реквизит «2» раздела Описание местоположения объекта недвижимости, а на плане этажа не отображаются специальные метки и расстояния от таких меток до характерных точек машино-мест.</text:span></text:p>
      <text:p text:style-name="P142"><text:span text:style-name="T143">Кроме того, не <text:s/>следует забывать ,что в соо</text:span><text:span text:style-name="T144">тветствии с Приказом №953, граница вновь образуемого машино-места отображается на плане этажа сплошной линией<text:s/></text:span><text:span text:style-name="T145">синего</text:span><text:span text:style-name="T146"><text:s/>цвета толщиной 0,2 мм.</text:span></text:p>
      <text:p text:style-name="P147"><text:span text:style-name="T148">6. Согласно п.п.12 п. 43 Приказа №953, в разделе «Характеристики объекта недвижимости» технического плана указываетс</text:span><text:span text:style-name="T149">я год ввода в эксплуатацию здания или сооружения по завершении его строительства, если объектом недвижимости является здание или сооружение, либо год завершения строительства таких объектов недвижимости, если в соответствии с федеральным законом выдача раз</text:span><text:span text:style-name="T150">решения на ввод объекта в эксплуатацию не предусматривается.</text:span></text:p>
      <text:p text:style-name="P151"><text:span text:style-name="T152">Таким образом, для жилых домов и прочих объектов, которые в соответствии с действующим законодательством не был осуществлен ввод в эксплуатацию в установленном Градостроительным кодексом порядке,</text:span><text:span text:style-name="T153"><text:s/>следует указывать год завершения строительства ( ExploitationChar <text:s/>YearBuilt, а не ExploitationChar YearUsed).</text:span></text:p>
      <text:p text:style-name="P154"><text:span text:style-name="T155">7. В соответствии с п. 34 Приказа №953, в технический план включаются координаты характерных точек контура здания, сооружения, объекта незаверше</text:span><text:span text:style-name="T156">нного строительства, который представляет замкнутую линию, образуемую проекцией внешних границ ограждающих конструкций такого здания, сооружения, объекта незавершенного строительства на горизонтальную плоскость, проходящую на уровне примыкания такого здани</text:span><text:span text:style-name="T157">я, сооружения, объекта незавершенного строительства к поверхности земли. Местоположение характерных точек контура определяется кадастровым инженером.</text:span></text:p>
      <text:p text:style-name="P158"><text:span text:style-name="T159">В случае если здание, сооружение, объект незавершенного строительства имеет наземные, надземные и (или) по</text:span><text:span text:style-name="T160">дземные конструктивные элементы, контур такого здания, сооружения, объекта незавершенного строительства на земельном участке определяется как совокупность контуров, образованных проекцией внешних границ наземных, надземных и (или) подземных ограждающих кон</text:span><text:span text:style-name="T161">струкций (в том числе колонн, арок (проездов), галерей, консолей, балконов и т.п.) такого здания, сооружения, объекта незавершенного строительства на горизонтальную плоскость,<text:s/></text:span><text:soft-page-break/><text:span text:style-name="T162">проходящую на уровне примыкания такого здания, сооружения, объекта незавершенног</text:span><text:span text:style-name="T163">о строительства к поверхности земли.</text:span></text:p>
      <text:p text:style-name="P164"><text:span text:style-name="T165">При этом при определении местоположения контура здания необходимо учитывать позицию Росреестра, изложенную в письмах от 18.12.2020 № 13-11053-АБ/20 и<text:s/></text:span><text:span text:style-name="T166">13.04.2020 № 3214-АБ/20.</text:span></text:p>
      <text:p text:style-name="P167"><text:span text:style-name="T168">В технических планах усматриваются несоответ</text:span><text:span text:style-name="T169">ствия планов этажей<text:s/></text:span><text:span text:style-name="T170"><text:line-break/></text:span><text:span text:style-name="T171">с контурами зданий, получаемыми при вводе координат, например, отображенные на плане тамбуры и лестницы не включаются в контур здания.</text:span></text:p>
      <text:p text:style-name="P172"><text:span text:style-name="T173">8.<text:s/></text:span><text:span text:style-name="T174">Согласно п. 51 Приказа № 953 при отсутствии в распоряжении кадастрового инженера поэтажных планов</text:span><text:span text:style-name="T175"><text:s/>здания, сооружения, являющихся частью проектной документации, проекта перепланировки либо графической части технического паспорта здания (или сооружения), а также в случае изменения в установленном порядке проектной документации и не отражения таких измен</text:span><text:span text:style-name="T176">ений в поэтажных планах, в целях оформления графической части технического плана кадастровым инженером по результатам выполненных измерений чернилами или пастой синего цвета изготавливается в соответствии с пунктами 57 - 66<text:s/></text:span><text:span text:style-name="T177">Приказа № 953</text:span><text:span text:style-name="T178"><text:s/>внемасштабный, но<text:s/></text:span><text:span text:style-name="T179">с соблюдением пропорций, чертеж с обозначением данных, необходимых для оформления Плана этажа либо Плана здания (сооружения, объекта незавершенного строительства). Указанный чертеж подготавливается</text:span><text:span text:style-name="T180"><text:line-break/></text:span><text:span text:style-name="T181">на бумажном носителе или в форме электронного образа бумаж</text:span><text:span text:style-name="T182">ного документа</text:span><text:span text:style-name="T183"><text:line-break/></text:span><text:span text:style-name="T184">в соответствии с требованиями пункта 21 Приказа № 953 и включается в состав приложения.</text:span></text:p>
      <text:p text:style-name="P185"><text:span text:style-name="T186">В чертеже производится зарисовка контура наружных капитальных стен здания, контура стен пристроек, крылец, ступеней, а также оконных и дверных проемов по</text:span><text:span text:style-name="T187"><text:s/>всему наружному периметру стен или частично.</text:span></text:p>
      <text:p text:style-name="P188"><text:span text:style-name="T189">Обращаем Ваше внимание, что размеров наружных стен недостаточно для</text:span><text:span text:style-name="T190"><text:s/></text:span><text:span text:style-name="T191">оформления Плана этажа либо Плана здания, для их оформления необходимы все измерения с отображением всех планировочных решений (стен, перегоро</text:span><text:span text:style-name="T192">док, лестниц, выступов и т. д.), что обозначено в указанном выше п. 51 «внемасштабный, но с соблюдением пропорций, чертеж с обозначением данных, необходимых для оформления Плана этажа либо Плана здания».</text:span></text:p>
      <text:p text:style-name="P193"><text:span text:style-name="T194">Кроме того, в соответствии с п. 59 Приказа № 953 на<text:s/></text:span><text:span text:style-name="T195">Плане этажа либо Плане объекта недвижимости отображаются в масштабе в соответствии с размерами</text:span><text:span text:style-name="T196"><text:line-break/></text:span><text:span text:style-name="T197">на поэтажном плане, являющемся частью проектной документации, в графической части технического паспорта здания, сооружения, объекта незавершенного строительства<text:s/></text:span><text:span text:style-name="T198">или чертеже:</text:span></text:p>
      <text:p text:style-name="P199"><text:span text:style-name="T200">- стены и перегородки, в том числе внутренние;</text:span></text:p>
      <text:p text:style-name="P201"><text:span text:style-name="T202">- окна и двери;</text:span></text:p>
      <text:p text:style-name="P203"><text:span text:style-name="T204">- лестницы, балконы;</text:span></text:p>
      <text:p text:style-name="P205"><text:span text:style-name="T206">- внутренние выступы стен;</text:span></text:p>
      <text:p text:style-name="P207"><text:span text:style-name="T208">- необходимые условные обозначения, в том числе для указания местоположения образованной или существующей части здания, сооружения.</text:span></text:p>
      <text:p text:style-name="P209"><text:span text:style-name="T210">Следовательно на внемасштабном чертеже должны быть отображены все вышеуказанные элементы, которые впоследствии подлежат отображению на Плане этажа либо Плане объекта недвижимости.</text:span></text:p>
      <text:soft-page-break/>
      <text:p text:style-name="P211"><text:span text:style-name="T212">Также на Плане этажа либо Плане объекта недвижимости параллельно направлению</text:span><text:span text:style-name="T213"><text:s/>соответствующих стен и перегородок отображаются выполненные линейные измерения с абриса (чертежа) либо отображаются соответствующие размеры с поэтажного плана, являющегося частью проектной документации <text:s text:c="20"/>(п. 62 Приказа № 953).</text:span></text:p>
      <text:p text:style-name="P214"><text:span text:style-name="T215"><text:tab/>Зачастую<text:s/></text:span><text:span text:style-name="T216">в технических планах Чертеж не представлен, либо выполнен<text:s/></text:span><text:span text:style-name="T217"><text:line-break/></text:span><text:span text:style-name="T218">с нарушением вышеуказанных требований (не указаны необходимые размеры, в том числе выполненные снаружи здания).</text:span></text:p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color="#00000A" fo:hyphenate="false"/>
    </style:style>
    <style:style style:name="z-Началоформы" style:display-name="z-Начало формы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sNonformat" style:display-name="ConsNonformat" style:family="paragraph">
      <style:text-properties style:font-name="Courier New" style:font-name-complex="Courier New" fo:color="#00000A" fo:font-size="13pt" style:font-size-asian="13pt" style:font-size-complex="13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complex="Arial" text:display="none" fo:font-size="8pt" style:font-size-asian="8pt" style:font-size-complex="8pt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complex="Arial" text:display="none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font-weight="normal" style:font-weight-asian="normal" style:font-weight-complex="normal" fo:color="#436183" style:text-underline-type="single" style:text-underline-style="solid" style:text-underline-width="auto" style:text-underline-mode="continuous" style:text-underline-color="font-color"/>
    </style:style>
    <style:style style:name="d" style:display-name="d" style:family="text">
      <style:text-properties style:font-name="Tahoma" style:font-name-complex="Tahoma" fo:font-size="8pt" style:font-size-asian="8pt" style:font-size-complex="8pt" fo:background-color="#FFFFFF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ListLabel1" style:display-name="ListLabel 1" style:family="text">
      <style:text-properties fo:font-size="14pt" style:font-size-asian="14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tx1" style:display-name="tx1" style:family="text" style:parent-style-name="Основнойшрифтабзаца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6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координации и анализа деятельности</dc:title>
    <meta:initial-creator>tmy</meta:initial-creator>
    <dc:creator>Рыбальченко Елена Михайловна</dc:creator>
    <meta:creation-date>2016-05-19T07:12:00Z</meta:creation-date>
    <dc:date>2021-10-07T02:30:00Z</dc:date>
    <meta:print-date>2021-10-06T09:42:00Z</meta:print-date>
    <meta:template xlink:href="Normal" xlink:type="simple"/>
    <meta:editing-cycles>2</meta:editing-cycles>
    <meta:editing-duration>PT37740S</meta:editing-duration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0" meta:word-count="2304" meta:character-count="15412" meta:row-count="109" meta:non-whitespace-character-count="13138"/>
  </office:meta>
</office:document-meta>
</file>