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1c3687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3687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1c3687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ce181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21409a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3687" text:display="none"/>
    </style:style>
    <style:style style:name="T2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3687"/>
    </style:style>
    <style:style style:name="T2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3687" text:display="none"/>
    </style:style>
    <style:style style:name="T2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c3687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1c3687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1c3687"/>
    </style:style>
    <style:style style:name="T34" style:family="text">
      <style:text-properties fo:font-size="14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1c3687"/>
    </style:style>
    <style:style style:name="P1" style:family="paragraph">
      <style:paragraph-properties fo:line-height="100.00%" fo:text-align="left" fo:margin-right="6.50pt"/>
    </style:style>
    <style:style style:name="P2" style:family="paragraph">
      <style:paragraph-properties fo:line-height="100.00%" fo:text-align="justify">
        <style:tab-stops>
          <style:tab-stop style:position="37.50pt"/>
        </style:tab-stops>
      </style:paragraph-properties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14.15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 fo:margin-left="0.00pt" fo:text-indent="14.15pt"/>
    </style:style>
    <style:style style:name="P9" style:family="paragraph">
      <style:paragraph-properties fo:line-height="100.00%" fo:text-align="justify" fo:margin-left="0.00pt" fo:text-indent="14.15pt"/>
    </style:style>
    <style:style style:name="P10" style:family="paragraph">
      <style:paragraph-properties fo:line-height="100.00%" fo:text-align="justify" fo:margin-left="0.00pt" fo:text-indent="14.15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0.00pt" fo:text-indent="14.15pt"/>
    </style:style>
    <style:style style:name="P13" style:family="paragraph">
      <style:paragraph-properties fo:line-height="100.00%" fo:text-align="justify"/>
    </style:style>
  </office:automatic-styles>
  <office:body>
    <office:text>
      <text:p text:style-name="P1"><text:span text:style-name="T1">Вебинар на тему: «Имущество: недвижимое и движимое. Критерии отнесения объектов к недвижимости»</text:span><text:span text:style-name="T2"/></text:p>
      <text:p text:style-name="P2"><text:span text:style-name="T3"><text:s/><text:tab/></text:span></text:p>
      <text:p text:style-name="P3"><text:span text:style-name="T4">Филиал ФГБУ «ФКП Росреестра» по Красноярскому краю приглашает принять участие в вебинаре, который состоится 13 мая 2021 в 10:00 МСК.<text:line-break/></text:span><text:span text:style-name="T5"><text:s text:c="4"/><text:tab/>На практике часто встает вопрос, к какому виду имущества недвижимому или движимому возможно отнести разнообразные объекты: линейно-кабельные сооружения, линии передачи, дамбы, остановочные пункты и т.п. Как это ни странно звучит, но даже вопрос о том, является ли конкретный объект недвижимостью или нет, вызывает затруднения. </text:span></text:p>
      <text:p text:style-name="P5"><text:span text:style-name="T5"><text:tab/>На вебинаре будут рассмотрены проблемы квалификации зданий и сооружений в качестве недвижимости при оценке возможности выполнения кадастровых работ. </text:span></text:p>
      <text:p text:style-name="P6"><text:span text:style-name="T5"><text:tab/></text:span><text:span text:style-name="T6">Спикер расскажет</text:span><text:span text:style-name="T7"><text:s/>о:</text:span></text:p>
      <text:list text:style-name="L7">
        <text:list-item>
          <text:p text:style-name="P7"><text:span text:style-name="T7">нормативной основе разграничения объектов гражданских прав на движимые и недвижимые, </text:span></text:p>
        </text:list-item>
        <text:list-item>
          <text:p text:style-name="P7"><text:span text:style-name="T7">понятиях естественной и искусственной недвижимости, </text:span></text:p>
        </text:list-item>
        <text:list-item>
          <text:p text:style-name="P7"><text:span text:style-name="T7">критериях отнесения объектов к объектам недвижимости.</text:span></text:p>
        </text:list-item>
      </text:list>
      <text:p text:style-name="P8"><text:span text:style-name="T7"><text:tab/></text:span></text:p>
      <text:p text:style-name="P8"><text:span text:style-name="T7">Лектор - Ольга Джур, заместитель начальника отдела обработки документов и обеспечения учетных действий № 2 Кадастровой палаты по Красноярскому краю.</text:span></text:p>
      <text:p text:style-name="P8"><text:span text:style-name="T7"><text:tab/>Участники вебинара смогут задать свой вопрос в эфире и получить<text:s text:c="2"/>консультацию компетентного специалиста.</text:span></text:p>
      <text:p text:style-name="P9"><text:span text:style-name="T7"><text:tab/>Кроме того, для предварительной обработки можно направить свой вопрос по данной теме на адрес электронной почты<text:s/></text:span><text:span text:style-name="T8">dogovor@24.kadastr.ru</text:span><text:span text:style-name="T9">.</text:span></text:p>
      <text:p text:style-name="P9"><text:span text:style-name="T10"><text:tab/></text:span></text:p>
      <text:p text:style-name="P10"><text:span text:style-name="T11">ВНИМАНИЕ!</text:span><text:span text:style-name="T12"/></text:p>
      <text:p text:style-name="P10"><text:span text:style-name="T13">Принять участие в вебинаре Вы можете после</text:span><text:span text:style-name="T14"><text:s/></text:span><text:span text:style-name="T15">авторизации</text:span><text:span text:style-name="T16">.</text:span><text:span text:style-name="T17"><text:s/></text:span><text:a xlink:href="https://webinar.kadastr.ru/webinars/ready/detail/161"><text:span text:style-name="T18">https://webinar.kadastr.ru/webinars/ready/detail/161</text:span></text:a><text:span text:style-name="T19"/></text:p>
      <text:p text:style-name="P11"><text:span text:style-name="T20"><text:s/></text:span></text:p>
      <text:p text:style-name="P12"><text:span text:style-name="T21">Стоимость участия 1000 руб. </text:span></text:p>
      <text:p text:style-name="P12"><text:span text:style-name="T21">Оплата принимается до 12 мая! Успейте оплатить квитанцию! </text:span></text:p>
      <text:p text:style-name="P13"><text:span text:style-name="T22"/></text:p>
      <text:p text:style-name="P13"><text:span text:style-name="T23">Дополнительную информацию можно получить по :</text:span><text:span text:style-name="T24"><text:s/></text:span><text:a xlink:href="mailto:dogovor@24.kadastr.ru"><text:span text:style-name="T26">d</text:span><text:span text:style-name="T27">HYPERLINK "mailto:dogovor@24.kadastr.ru"</text:span><text:span text:style-name="T28">ogovor24.kadastr.ru</text:span></text:a><text:span text:style-name="T29">,<text:s/></text:span><text:span text:style-name="T30">а также по тел.<text:s/></text:span><text:span text:style-name="T31">8(391) 202-69-41</text:span><text:span text:style-name="T32"><text:s/></text:span><text:span text:style-name="T33">(доб.<text:s text:c="2"/>5)</text:span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