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9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0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1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0000FF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color="#0000FF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375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375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 fo:text-indent="0.375in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 fo:text-indent="0.375in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 fo:text-indent="0.375in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 fo:text-indent="0.375in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 fo:text-indent="0.375in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 fo:text-indent="0.375in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 fo:text-indent="0.375in"/>
    </style:style>
    <style:style style:name="P54" style:parent-style-name="Standard" style:family="paragraph">
      <style:paragraph-properties fo:text-align="justify" fo:text-indent="0.375in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 fo:text-indent="0.375in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color="#0000FF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text-indent="0.375in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color="#0000FF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text-indent="0.375in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color="#0000FF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color="#0000FF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text-indent="0.375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color="#0000FF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color="#0000FF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color="#0000FF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color="#0000FF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Доклад Захаровой К.Г.</text:p>
      <text:p text:style-name="P3"/>
      <text:p text:style-name="P4"><text:tab/><text:span text:style-name="T5">В связи с тем, что в отдел поступают вопросы, в том числе от кадастровых инженеров, связанные с внесением изменений в сведения о наименования объектов, хочу<text:s/></text:span><text:span text:style-name="T6">напомнить, что 120-ФЗ от 30.04.2021 внесены изменения в 218-ФЗ о государственной регистрации, введена ч. 18 ст. 70, регулирующая изменения наименования объектов недвижимости:</text:span></text:p>
      <text:p text:style-name="P7">При представлении лицом, указанным в Едином государственном реестре недвижимости<text:s/>в качестве собственника здания, сооружения, либо его законным представителем заявления о внесении в Единый государственный реестр недвижимости сведений о наименовании данных здания, сооружения или помещения либо об изменении такого наименования (если такое<text:s/>изменение не связано с их реконструкцией, перепланировкой или переустройством либо изменением их назначения) такие сведения вносятся в Единый государственный реестр недвижимости в срок не более пяти рабочих дней со дня поступления соответствующего заявления. При этом такие сведения в данном заявлении должны быть указаны в отношении:</text:p>
      <text:section text:name="Sect1" text:style-name="S1">
        <text:p text:style-name="P8">1) здания или сооружения в соответствии со сведениями о наименовании, содержащимися в разрешении на ввод объекта в эксплуатацию;</text:p>
      </text:section>
      <text:section text:name="Sect2" text:style-name="S2">
        <text:p text:style-name="P9">2) здания или сооружения в соответствии со сведениями о наименовании, содержащимися в едином государственном реестре объектов культурного наследия (памятников истории и культуры) народов Российской Федерации, если такое здание или такое сооружение является объектом культурного наследия и включено в указанный реестр;</text:p>
      </text:section>
      <text:section text:name="Sect3" text:style-name="S3">
        <text:p text:style-name="P10">3) автомобильной дороги в соответствии со сведениями о наименовании, содержащимися в едином государственном реестре автомобильных дорог, если соответствующее сооружение является составной частью автомобильной дороги.</text:p>
      </text:section>
      <text:section text:name="Sect4" text:style-name="S4">
        <text:p text:style-name="P11">Также, согласно ст.<text:s/><text:s/>19 ФЗ-218, сведения о наименовании здания, сооружения или помещения могут быть исключены из Единого государственного реестра недвижимости по заявлению собственника такого объекта недвижимости при наличии в Едином государственном реестре недвижимости сведений о виде разрешенного использования такого объекта недвижимости либо одновременно с внесением сведений о виде разрешенного использования такого объекта недвижимости.</text:p>
        <text:p text:style-name="P12">Таким образом, при наличии в ЕГРН сведений о наименовании объекта недвижимости, изменить<text:s/>его можно только на то ,которое содержится в разрешении на ввод, реестре объектов культурного наследия, либо в реестре автомобильных дорог. В остальных случая, наименование объекта может быть исключено одновременно с внесением сведений о ВРИ. <text:s/></text:p>
        <text:p text:style-name="P13">Остается актуальным вопрос определения контура зданий ,сооружений.</text:p>
        <text:p text:style-name="P14">Согласно п. 34 Требований к подготовке технического плана, утвержденного Приказом № 953, в случае если здание, сооружение, объект незавершенного строительства имеет наземные, надземные и (или) подземные конструктивные элементы, контур такого здания, сооружения, объекта незавершенного строительства на земельном участке определяется как совокупность контуров, образованных проекцией внешних границ наземных, надземных и (или) подземных ограждающих конструкций (в том числе колонн, арок (проездов), галерей, консолей, балконов и т.п.) такого здания, сооружения, объекта незавершенного строительства на горизонтальную плоскость, проходящую на уровне примыкания такого здания, сооружения, объекта незавершенного строительства к поверхности земли.</text:p>
        <text:p text:style-name="P15">При определении контура здания, сооружения, объекта незавершенного строительства в контуре такого объекта недвижимости должны учитываться проекции всех его конструктивных элементов, предусмотренных проектной документацией,<text:s/>если ее подготовка осуществлялась в предусмотренных законодательством Российской Федерации случаях, вне зависимости от того, какую функцию они выполняют.</text:p>
        <text:p text:style-name="P16">Контур здания, сооружения, объекта незавершенного строительства, имеющих наземные, надземные (в том числе на разных высотах) и (или) подземные конструктивные элементы, будет представлять собой совокупность контуров разного типа, которые могут полностью и (или) частично совпадать, пересекаться или располагаться полностью внутри друг друга.</text:p>
        <text:p text:style-name="P17"><text:span text:style-name="T18">В случае, если вс</text:span><text:span text:style-name="T19">е три контура разных типов полностью совпадают то на Чертеже, Схеме они будут отображаться сплошной линией (соответствующей обозначению наземного конструктивного элемента специальных условных знаков), при этом в<text:s/></text:span><text:span text:style-name="T20">реквизите 1.1</text:span><text:span text:style-name="T21"><text:s/>раздела "Описание местоположен</text:span><text:span text:style-name="T22">ия объекта недвижимости" технического плана сведения о координатах характерных точек таких контуров приводятся один раз, в<text:s/></text:span><text:span text:style-name="T23">графе 7</text:span><text:span text:style-name="T24"><text:s/>данного реквизита указываются все типы контуров через запятую (наземный, надземный, подземный).</text:span></text:p>
        <text:p text:style-name="P25"><text:span text:style-name="T26">Также, по поводу заполнения О</text:span><text:span text:style-name="T27">писание местоположения контура<text:s/></text:span><text:span text:style-name="T28">xml</text:span><text:span text:style-name="T29">-схемы технического плана.</text:span></text:p>
        <text:p text:style-name="P30"><text:span text:style-name="T31">В случае наличия в ЕГРН сведений о местоположении объекта в виде списка координат, если координаты существующего контура не меняются, а добавляются новые, то в техническом плане сведения о<text:s/></text:span><text:span text:style-name="T32">существующем контуре следует указать как Существующий (</text:span><text:span text:style-name="T33">ExistContour</text:span><text:span text:style-name="T34">) (при этом список координат в техническом плане должен совпадать с имеющимися в ЕГРН), новый контур, который например, добавляется , должен быть соответственно указан в элементе «новый кон</text:span><text:span text:style-name="T35">тур» (</text:span><text:span text:style-name="T36">NewContour).</text:span></text:p>
        <text:p text:style-name="P37"><text:span text:style-name="T38">Если существующий контур, сведения о котором имеются в ЕГРН меняются, то сведения о нем в техническом плане также следует указать <text:s/>как <text:s/>элемент<text:s/></text:span><text:span text:style-name="T39"><text:s/>«Новый контур», сведения о имеющимся контуре следует исключить из ЕГРН, указав их в техничес</text:span><text:span text:style-name="T40">ком плане в элементе <text:s/>«DeleteAllBorder», то есть фактически мы исключаем сведения об изменившемся <text:s/>конуре <text:s/>и указываем новые координаты.</text:span></text:p>
        <text:p text:style-name="P41"><text:span text:style-name="T42">При подготовке технического плана необходимо использовать сведения ЕГРН, проводя тщательный анализ таких сведений. Особ</text:span><text:span text:style-name="T43">енно это актуально для протяженных объектов, так как при проверки сведений ,содержащихся в техническом плане не всегда можно однозначно сделать вывод при наличии в ЕГРН сведений о схожем объекте, имеет ли такой объект какое-либо отношение к объекту, в отно</text:span><text:span text:style-name="T44">шении которого подготовлен технический план.</text:span></text:p>
        <text:p text:style-name="P45"/>
        <text:p text:style-name="P46"><text:span text:style-name="T47">В соответствии с п. 52 Требований к подготовке технического плана, для оформления графической части технического плана применяются специальные условные обозначения.</text:span></text:p>
        <text:p text:style-name="P48"><text:span text:style-name="T49">Зачастую графическая часть технических планов</text:span><text:span text:style-name="T50"><text:s/>содержит ошибки, например в текстовой части технического плана указано что сооружение подземное, а на схеме расположения оно отображено <text:s/>как наземное.</text:span></text:p>
        <text:p text:style-name="P51"><text:span text:style-name="T52">Либо машино-места отображаются не синей линией, а красной как помещения.</text:span></text:p>
        <text:p text:style-name="P53"/>
        <text:p text:style-name="P54"><text:span text:style-name="T55">Также, в целях повышения качес</text:span><text:span text:style-name="T56">тва подготовки технических планов, следует при подготовки технических планов не забывать использовать сведения ФИАС.</text:span></text:p>
        <text:p text:style-name="P57"><text:span text:style-name="T58"><text:tab/>Адрес объекта указывается структурированном в соответствии с федеральной информационной адресной системой (ФИАС) виде на основании сведени</text:span><text:span text:style-name="T59">й, предоставленных оператором информационной адресной системы, осуществляющим ведение государственного адресного реестра.</text:span></text:p>
        <text:p text:style-name="P60"><text:span text:style-name="T61">В случае отсутствия в ФИАС адреса, присвоенного в порядке, установленном до вступления в силу<text:s/></text:span><text:span text:style-name="T62">постановления</text:span><text:span text:style-name="T63"><text:s/>Правительства Российской<text:s/></text:span><text:span text:style-name="T64">Федерации от 19 ноября 2014 г. N 1221 "Об утверждении правил присвоения, изменения и аннулирования адресов", адрес здания, сооружения, помещения, объекта незавершенного строительства вносится в технический план на основании акта органа государственной влас</text:span><text:span text:style-name="T65">ти или органа местного самоуправления, уполномоченных на присвоение адресов объектам недвижимости.</text:span></text:p>
        <text:p text:style-name="P66"><text:span text:style-name="T67">Копия документа, подтверждающего присвоение адреса, включается в состав<text:s/></text:span><text:span text:style-name="T68">Приложения</text:span><text:span text:style-name="T69">.</text:span></text:p>
        <text:p text:style-name="P70"><text:span text:style-name="T71">При отсутствии присвоенного в установленном порядке адреса здания, сооруж</text:span><text:span text:style-name="T72">ения, помещения, объекта незавершенного строительства, а также в отношении машино-места, заполняется<text:s/></text:span><text:span text:style-name="T73">строка</text:span><text:span text:style-name="T74"><text:s/>"Местоположение объекта недвижимости", в которой в структурированном в соответствии с ФИАС виде указывается местоположение объекта с указанием: слов</text:span><text:span text:style-name="T75"><text:s/>"Российская Федерация", наименования субъекта Российской Федерации, муниципального образования, населенного пункта (город, село), улицы (проспект, шоссе, переулок, бульвар) - при наличии, номера здания (сооружения), номера помещения, в том числе с учетом<text:s/></text:span><text:span text:style-name="T76">сведений, содержащихся в документах, указанных в<text:s/></text:span><text:span text:style-name="T77">пункте 20</text:span><text:span text:style-name="T78"><text:s/>Требований.</text:span></text:p>
        <text:p text:style-name="P79">Также о проверки адреса необходимо помнить при подготовке карта-планов.</text:p>
        <text:p text:style-name="P80">Обращаю Ваше внимание, что с 16.03.2022 вступил в силу новый приказ Росреестра от 24.05.2021 N П/0217 «Об установлении формы и состава сведений акта обследования, а также требований к его подготовке».</text:p>
        <text:p text:style-name="P81">В течении 9 месяцев с 16.03.2022 могут быть представлены в орган регистрации прав Акты обследования, подготовленные в соответствии с требованиями 861 Приказа.</text:p>
        <text:p text:style-name="P82"><text:span text:style-name="T83">Также как</text:span><text:span text:style-name="T84"><text:s/>и в ранее существующих требованиях новый приказ содержит перечень документов, которые должны быть использованы при подготовке Акта обследования, но также в п.11 требований указали, что <text:s/>случае если документы, используемые при подготовке Акта обследования,</text:span><text:span text:style-name="T85"><text:s/>опубликованы и размещены на официальном сайте органа государственной власти, органа местного самоуправления или органа судебной власти либо такие документы доступны в государственном или муниципальном информационном ресурсе, в<text:s/></text:span><text:span text:style-name="T86">графе 2 реквизита 7</text:span><text:span text:style-name="T87"><text:s/>"Перечен</text:span><text:span text:style-name="T88">ь документов, использованных при подготовке акта обследования" Акта наряду с реквизитами соответствующего документа допускается указание ссылки на такой документ. В случае указания ссылки на размещенные на официальном сайте органа государственной власти, о</text:span><text:span text:style-name="T89">ргана местного самоуправления или органа судебной власти или доступные в информационных ресурсах документы, предусмотренные<text:s/></text:span><text:span text:style-name="T90">подпунктами 5</text:span><text:span text:style-name="T91">,<text:s/></text:span><text:span text:style-name="T92">8</text:span><text:span text:style-name="T93">,<text:s/></text:span><text:span text:style-name="T94">9 пункта 10</text:span><text:span text:style-name="T95"><text:s/>Требований, копии таких документов в Приложение не включаются. (это уведомление о завершении <text:s/>сноса, д</text:span><text:span text:style-name="T96">окументы, подтверждающие факт стихийных бедствий и решение суда о сносе самовольной постройки).</text:span></text:p>
        <text:p text:style-name="P97"/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Елена Юрьевна</meta:initial-creator>
    <dc:creator>Антонова Елена Юрьевна</dc:creator>
    <meta:creation-date>2022-03-15T12:25:00Z</meta:creation-date>
    <dc:date>2022-03-25T01:26:00Z</dc:date>
    <meta:print-date>2022-03-22T13:54:00Z</meta:print-date>
    <meta:template xlink:href="Normal.dotm" xlink:type="simple"/>
    <meta:editing-cycles>3</meta:editing-cycles>
    <meta:editing-duration>PT98520S</meta:editing-duration>
    <meta:document-statistic meta:page-count="1" meta:paragraph-count="18" meta:word-count="1416" meta:character-count="9470" meta:row-count="67" meta:non-whitespace-character-count="8072"/>
  </office:meta>
</office:document-meta>
</file>