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6166in"/>
    </style:style>
    <style:style style:name="TableColumn3" style:family="table-column">
      <style:table-column-properties style:column-width="3.6166in"/>
    </style:style>
    <style:style style:name="Table1" style:family="table" style:master-page-name="MPF0">
      <style:table-properties style:width="7.233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Standard" style:family="paragraph">
      <style:paragraph-properties fo:widows="2" fo:orphans="2" fo:break-before="page" fo:text-align="center" style:line-height-at-least="0.1562in"/>
      <style:text-properties fo:color="#000000" fo:font-size="14pt" style:font-size-asian="14pt" style:font-size-complex="14p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Standard" style:family="paragraph">
      <style:paragraph-properties fo:widows="2" fo:orphans="2" fo:text-align="end" style:line-height-at-least="0.1562in"/>
      <style:text-properties fo:color="#000000" fo:font-size="14pt" style:font-size-asian="14pt" style:font-size-complex="14pt"/>
    </style:style>
    <style:style style:name="P10" style:parent-style-name="Standard" style:family="paragraph">
      <style:paragraph-properties fo:widows="2" fo:orphans="2" fo:text-align="center" style:line-height-at-least="0.1562in"/>
      <style:text-properties fo:color="#000000" fo:font-size="14pt" style:font-size-asian="14pt" style:font-size-complex="14pt"/>
    </style:style>
    <style:style style:name="P11" style:parent-style-name="Standard" style:family="paragraph">
      <style:paragraph-properties fo:widows="2" fo:orphans="2" fo:text-align="center" style:line-height-at-least="0.1562in"/>
      <style:text-properties fo:color="#000000" fo:font-size="14pt" style:font-size-asian="14pt" style:font-size-complex="14pt"/>
    </style:style>
    <style:style style:name="P12" style:parent-style-name="Standard" style:family="paragraph">
      <style:paragraph-properties fo:widows="2" fo:orphans="2" fo:text-align="justify" style:line-height-at-least="0.1562in"/>
      <style:text-properties fo:color="#000000" fo:font-size="14pt" style:font-size-asian="14pt" style:font-size-complex="14pt"/>
    </style:style>
    <style:style style:name="P13" style:parent-style-name="Standard" style:family="paragraph">
      <style:paragraph-properties fo:widows="2" fo:orphans="2" fo:text-align="justify" style:line-height-at-least="0.1562in" fo:text-indent="0.5118in"/>
    </style:style>
    <style:style style:name="T14" style:parent-style-name="Основнойшрифтабзаца" style:family="text">
      <style:text-properties fo:color="#000000" fo:font-size="14pt" style:font-size-asian="14pt" style:font-size-complex="14pt"/>
    </style:style>
    <style:style style:name="T15" style:parent-style-name="Знаксноски" style:family="text">
      <style:text-properties fo:color="#000000" fo:letter-spacing="0.0006in" fo:font-size="14pt" style:font-size-asian="14pt" style:font-size-complex="14pt"/>
    </style:style>
    <style:style style:name="T16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17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T23" style:parent-style-name="Основнойшрифтабзаца" style:family="text">
      <style:text-properties fo:color="#000000" fo:font-size="14pt" style:font-size-asian="14pt" style:font-size-complex="14pt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P25" style:parent-style-name="Standard" style:family="paragraph">
      <style:paragraph-properties fo:widows="2" fo:orphans="2" fo:text-align="justify" style:line-height-at-least="0.1562in" fo:text-indent="0.5118in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T29" style:parent-style-name="Знаксноски" style:family="text">
      <style:text-properties fo:color="#000000" fo:letter-spacing="0.0006in" fo:font-size="14pt" style:font-size-asian="14pt" style:font-size-complex="14pt"/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P31" style:parent-style-name="Standard" style:family="paragraph">
      <style:paragraph-properties fo:widows="2" fo:orphans="2" fo:text-align="justify" style:line-height-at-least="0.1562in" fo:text-indent="0.5118in"/>
      <style:text-properties fo:color="#000000" fo:font-size="14pt" style:font-size-asian="14pt" style:font-size-complex="14pt"/>
    </style:style>
    <style:style style:name="P32" style:parent-style-name="Standard" style:family="paragraph">
      <style:paragraph-properties fo:widows="2" fo:orphans="2" fo:text-align="justify" style:line-height-at-least="0.1562in" fo:text-indent="0.5118in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T35" style:parent-style-name="Знаксноски" style:family="text">
      <style:text-properties fo:color="#000000" fo:letter-spacing="0.0006in"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P37" style:parent-style-name="Standard" style:family="paragraph">
      <style:paragraph-properties fo:widows="2" fo:orphans="2" fo:text-align="justify" style:line-height-at-least="0.1562in" fo:text-indent="0.5118in"/>
      <style:text-properties fo:color="#000000" fo:font-size="14pt" style:font-size-asian="14pt" style:font-size-complex="14pt"/>
    </style:style>
    <style:style style:name="P38" style:parent-style-name="Standard" style:family="paragraph">
      <style:paragraph-properties fo:widows="2" fo:orphans="2" fo:text-align="justify" style:line-height-at-least="0.1562in" fo:text-indent="0.5118in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T40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P43" style:parent-style-name="Standard" style:family="paragraph">
      <style:paragraph-properties fo:widows="2" fo:orphans="2" fo:text-align="justify" style:line-height-at-least="0.1562in" fo:text-indent="0.5118in"/>
      <style:text-properties fo:color="#000000" fo:font-size="14pt" style:font-size-asian="14pt" style:font-size-complex="14pt"/>
    </style:style>
    <style:style style:name="P44" style:parent-style-name="Standard" style:family="paragraph">
      <style:paragraph-properties fo:widows="2" fo:orphans="2" fo:text-align="justify" style:line-height-at-least="0.1562in" fo:text-indent="0.5118in"/>
      <style:text-properties fo:color="#000000" fo:font-size="14pt" style:font-size-asian="14pt" style:font-size-complex="14pt"/>
    </style:style>
    <style:style style:name="P45" style:parent-style-name="Standard" style:family="paragraph">
      <style:paragraph-properties fo:widows="2" fo:orphans="2" fo:text-align="justify" style:line-height-at-least="0.1562in" fo:text-indent="0.5118in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><text:bookmark-start text:name="_GoBack"/><text:bookmark-end text:name="_GoBack"/>Доклад Чеснакова К.В.</text:p>
          </table:table-cell>
        </table:table-row>
      </table:table>
      <text:p text:style-name="P10"/>
      <text:p text:style-name="P11">Уважаемые коллеги!</text:p>
      <text:p text:style-name="P12"/>
      <text:p text:style-name="P13"><text:span text:style-name="T14">К деятельности отдела инфраструктуры пространственных данных филиала ФГБУ «ФКП Росреестра» по Алтайскому краю</text:span><text:span text:style-name="T15"><text:note text:note-class="footnote" text:id="_ftn0"><text:note-citation>1</text:note-citation><text:note-body><text:p text:style-name="Текстсноски">Далее — Филиал</text:p></text:note-body></text:note></text:span><text:span text:style-name="T16"><text:s/>относится в,</text:span><text:span text:style-name="T17"><text:s/>в том числе, о</text:span><text:span text:style-name="T18">беспечение внесения в ЕГРН сведений, поступающих в порядке информационного взаимодействия в части объектов реестра границ (границы зон</text:span><text:span text:style-name="T19"><text:line-break/></text:span><text:span text:style-name="T20">с особыми условиями использования территорий, территориальных зон, публичных сервитутов, территорий объект</text:span><text:span text:style-name="T21">ов культурного наследия (памятников истории</text:span><text:span text:style-name="T22"><text:line-break/></text:span><text:span text:style-name="T23">и культуры) народов Российской Федерации, особо охраняемых природных территорий, особых экономических зон, охотничьих угодий, территорий опережающего социально-экономического развития, зон территориального развит</text:span><text:span text:style-name="T24">ия в Российской Федерации, игорных зон, лесничеств, Государственной границы Российской Федерации, границы между субъектами Российской Федерации, <text:s/>муниципальных образований, населенных пунктов, береговые линии (границы водных объектов)).</text:span></text:p>
      <text:p text:style-name="P25"><text:span text:style-name="T26">При этом осуществля</text:span><text:span text:style-name="T27">ется на постоянной основе тесное взаимодействие с органами местного самоуправления и при необходимости с кадастровыми инженерами в части предварительной проверки поступающих в адрес Филиала материалов для загрузки во ФГИС ЕГРН обращений в части объектов ре</text:span><text:span text:style-name="T28">естра границ и минимизации подготовки уведомлений о невозможности внесения сведений в ЕГРН</text:span><text:span text:style-name="T29"><text:note text:note-class="footnote" text:id="_ftn1"><text:note-citation>2</text:note-citation><text:note-body><text:p text:style-name="Текстсноски">Далее — Уведомления</text:p></text:note-body></text:note></text:span><text:span text:style-name="T30">.</text:span></text:p>
      <text:p text:style-name="P31">По результатам проведенного анализа подготовленных и направленных заявителям за первое полугодие 2022 Уведомлений можем сообщить, что основными причинами подготовки таких Уведомлений являются:</text:p>
      <text:p text:style-name="P32"><text:span text:style-name="T33">1. Поступающие документы не соответствуют требованиям к формату таких документов предоставляемых в электронном виде (п. 3 ч. 2 ст. 34 Федерального закона от 13.07.2015 № 218-ФЗ «О государственной регистрац</text:span><text:span text:style-name="T34">ии недвижимости»</text:span><text:span text:style-name="T35"><text:note text:note-class="footnote" text:id="_ftn2"><text:note-citation>3</text:note-citation><text:note-body><text:p text:style-name="Текстсноски">Далее — Филиал</text:p></text:note-body></text:note></text:span><text:span text:style-name="T36">).</text:span></text:p>
      <text:p text:style-name="P37">На пример, в подготовленных текстовых описаниях в отношении объектов реестра границ вместо 3 раздела описания заполняется 2 раздел описания, при этом сам объект реестра границ состоит из нескольких контуров, что, в свою<text:s/>очередь, нарушает требования, установленные приказом Минэкономразвития России от 23.11.2018 № 650.</text:p>
      <text:p text:style-name="P38"><text:span text:style-name="T39">2. При создании<text:s/></text:span><text:span text:style-name="T40">xml</text:span><text:span text:style-name="T41">-документов на внесении изменений в сведения об объектах реестра границ не прописываются реестровые номера изменяемых (уточняемых) объекто</text:span><text:span text:style-name="T42">в либо указываются учетные номера объектов, присвоенные до перехода на ФГИС ЕГРН. Таким образом, не представляется возможным комплексу правильно создать документ.</text:span></text:p>
      <text:p text:style-name="P43">3. Пунктами 4 и 5 ч. 2 ст. 34 Закона о регистрации установлено, что при выявлении пересечения<text:s/>границ устанавливаемых и/или уточняемых населенных пунктов/территориальных зон с границами земельных участков, муниципальных образований, территориальных зон/населенных пунктов орган регистрации прав формирует Уведомление, за исключением случаев если в местоположении границ таких объектов содержится реестровая ошибка.</text:p>
      <text:p text:style-name="P44">При этом Филиалом осуществляется полный анализ выявляемых пересечений таких объектов и в случаях направления Уведомлений такие объекты включаются в Уведомления для того чтобы кадастровый инженер при исправлении материалов мог исправить самостоятельно такие ошибки.</text:p>
      <text:p text:style-name="P45"><text:span text:style-name="T46">Учитывая, что случаи предоставления материалов, содержащих такие ошибки, носят системный характер, просим обратить внимание на то, что при подготовке материалов для внесения в ЕГРН с</text:span><text:span text:style-name="T47">ведений о территориальных зонах и населенных пунктах, которые на данный момент согласно дорожной карте являются приоритетными для внесения в ЕГРН, необходимо использовать актуальные сведения о местоположении границ земельных участков, территориальных зон,<text:s/></text:span><text:span text:style-name="T48">населенных пунктов и муниципальных образований, сведения о которых содержатся в ЕГРН, на дату подготовки таких документов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Текстсноски" style:display-name="Текст сноски" style:family="paragraph" style:parent-style-name="Standard">
      <style:text-properties fo:font-size="10pt" style:font-size-asian="10pt" style:font-size-complex="10pt" fo:hyphenate="false"/>
    </style:style>
    <style:style style:name="tx1" style:display-name="tx1" style:family="text" style:parent-style-name="Основнойшрифтабзаца">
      <style:text-properties fo:font-weight="bold" style:font-weight-asian="bold" style:font-weight-complex="bold"/>
    </style:style>
    <style:style style:name="Знаксноски" style:display-name="Знак сноски" style:family="text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7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иказ Минэкономразвития России от 16.12.2015 N 943
(ред. от 03.12.2019)
"Об установлении порядка ведения Единого государственного реестра недвижимости, формы специальной регистрационной надписи на документе, выражающем содержание сделки, состава сведений, включаемых в специальную регистрационную надпись на документе, выражающем содержание сделки, и требований к ее заполнению, а также требований к формату специальной регистрационной надписи на документе, выражающем содержание сделки, в электронной форме, по</dc:title>
    <meta:initial-creator>Антонова Елена Юрьевна</meta:initial-creator>
    <dc:creator>Антонова Елена Юрьевна</dc:creator>
    <meta:creation-date>2021-03-15T11:11:00Z</meta:creation-date>
    <dc:date>2022-06-30T06:36:00Z</dc:date>
    <meta:print-date>2022-06-30T06:35:00Z</meta:print-date>
    <meta:template xlink:href="Normal.dotm" xlink:type="simple"/>
    <meta:editing-cycles>3</meta:editing-cycles>
    <meta:editing-duration>PT2880S</meta:editing-duration>
    <meta:user-defined meta:name="Company">КонсультантПлюс Версия 4020.00.61</meta:user-defined>
    <meta:document-statistic meta:page-count="1" meta:paragraph-count="7" meta:word-count="534" meta:character-count="3575" meta:row-count="25" meta:non-whitespace-character-count="3048"/>
  </office:meta>
</office:document-meta>
</file>