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215in"/>
    </style:style>
    <style:style style:name="TableColumn3" style:family="table-column">
      <style:table-column-properties style:column-width="3.8395in"/>
    </style:style>
    <style:style style:name="Table1" style:family="table" style:master-page-name="MPF0">
      <style:table-properties style:width="7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color="#0000FF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color="#0000FF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color="#0000FF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color="#0000FF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color="#0000FF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color="#0000FF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color="#0000FF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color="#0000FF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paragraph-properties fo:widows="0" fo:orphans="0" style:text-autospace="none" fo:text-align="justify" fo:line-height="150%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62" style:parent-style-name="Абзацсписка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9" style:parent-style-name="Абзацсписка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P72" style:parent-style-name="Абзацсписка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78" style:parent-style-name="Абзацсписка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80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81" style:parent-style-name="Абзацсписка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asian="MS Mincho" fo:font-style="italic" style:font-style-asian="italic" style:font-style-complex="italic" fo:font-size="14pt" style:font-size-asian="14pt" style:font-size-complex="14pt" style:language-asian="ja" style:country-asian="JP"/>
    </style:style>
    <style:style style:name="T83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84" style:parent-style-name="Абзацсписка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86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87" style:parent-style-name="Абзацсписка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MS Mincho" fo:font-style="italic" style:font-style-asian="italic" style:font-style-complex="italic" fo:font-size="14pt" style:font-size-asian="14pt" style:font-size-complex="14pt" style:language-asian="ja" style:country-asian="JP"/>
    </style:style>
    <style:style style:name="P89" style:parent-style-name="Абзацсписка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90" style:parent-style-name="Абзацсписка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asian="MS Mincho" fo:font-style="italic" style:font-style-asian="italic" style:font-style-complex="italic" fo:font-size="14pt" style:font-size-asian="14pt" style:font-size-complex="14pt" style:language-asian="ja" style:country-asian="JP"/>
    </style:style>
    <style:style style:name="T92" style:parent-style-name="Основнойшрифтабзаца" style:family="text">
      <style:text-properties style:font-name="Times New Roman" style:font-name-asian="MS Mincho" fo:font-style="italic" style:font-style-asian="italic" style:font-style-complex="italic" fo:font-size="14pt" style:font-size-asian="14pt" style:font-size-complex="14pt" style:language-asian="ja" style:country-asian="JP"/>
    </style:style>
    <style:style style:name="P93" style:parent-style-name="Абзацсписка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95" style:parent-style-name="Standard" style:family="paragraph">
      <style:paragraph-properties fo:widows="0" fo:orphans="0" style:text-autospace="none" fo:text-align="justify" fo:line-height="150%"/>
    </style:style>
    <style:style style:name="T96" style:parent-style-name="Основнойшрифтабзаца" style:family="text">
      <style:text-properties style:font-name-asian="MS Mincho" style:font-name-complex="Times New Roman" fo:font-size="14pt" style:font-size-asian="14pt" style:font-size-complex="14pt" style:language-asian="ja" style:country-asian="JP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widows="0" fo:orphans="0" style:text-autospace="none" fo:text-align="justify" fo:line-height="150%"/>
      <style:text-properties fo:font-size="14pt" style:font-size-asian="14pt" style:font-size-complex="14pt"/>
    </style:style>
    <style:style style:name="P99" style:parent-style-name="Standard" style:family="paragraph">
      <style:paragraph-properties fo:widows="0" fo:orphans="0" style:text-autospace="none" fo:text-align="justify" fo:line-height="150%"/>
      <style:text-properties fo:font-size="14pt" style:font-size-asian="14pt" style:font-size-complex="14pt"/>
    </style:style>
    <style:style style:name="S1" style:family="section">
      <style:section-properties fo:margin-left="0in" fo:margin-right="0.3937in" style:writing-mode="lr-tb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S2" style:family="section">
      <style:section-properties fo:margin-left="0in" fo:margin-right="0.3937in" style:writing-mode="lr-tb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05" style:parent-style-name="Обычный" style:family="paragraph">
      <style:text-properties style:font-size-complex="10.5pt"/>
    </style:style>
    <style:style style:name="S3" style:family="section">
      <style:section-properties fo:margin-left="0in" fo:margin-right="0.3937in" style:writing-mode="lr-tb"/>
    </style:style>
    <style:style style:name="P106" style:parent-style-name="Абзацсписка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asian="MS Mincho" fo:font-style="italic" style:font-style-asian="italic" style:font-style-complex="italic" fo:font-size="14pt" style:font-size-asian="14pt" style:font-size-complex="14pt" style:language-asian="ja" style:country-asian="JP"/>
    </style:style>
    <style:style style:name="P108" style:parent-style-name="Абзацсписка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asian="MS Mincho" fo:font-style="italic" style:font-style-asian="italic" style:font-style-complex="italic" fo:font-size="14pt" style:font-size-asian="14pt" style:font-size-complex="14pt" style:language-asian="ja" style:country-asian="JP"/>
    </style:style>
    <style:style style:name="T110" style:parent-style-name="Основнойшрифтабзаца" style:family="text">
      <style:text-properties style:font-name="Times New Roman" style:font-name-asian="MS Mincho" fo:font-style="italic" style:font-style-asian="italic" style:font-style-complex="italic" fo:font-size="14pt" style:font-size-asian="14pt" style:font-size-complex="14pt" style:language-asian="ja" style:country-asian="JP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" style:parent-style-name="Абзацсписка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14" style:parent-style-name="Абзацсписка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15" style:parent-style-name="Абзацсписка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asian="MS Mincho" fo:font-style="italic" style:font-style-asian="italic" style:font-style-complex="italic" fo:font-size="14pt" style:font-size-asian="14pt" style:font-size-complex="14pt" style:language-asian="ja" style:country-asian="JP"/>
    </style:style>
    <style:style style:name="P117" style:parent-style-name="Абзацсписка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119" style:parent-style-name="Standard" style:family="paragraph">
      <style:paragraph-properties fo:widows="0" fo:orphans="0" style:text-autospace="none" fo:text-align="justify" fo:line-height="150%" fo:text-indent="0.4923in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style:font-name-asian="MS Mincho" style:font-name-complex="Times New Roman" fo:font-size="14pt" style:font-size-asian="14pt" style:font-size-complex="14pt" style:language-asian="ja" style:country-asian="JP"/>
    </style:style>
    <style:style style:name="T124" style:parent-style-name="Основнойшрифтабзаца" style:family="text">
      <style:text-properties style:font-name-asian="MS Mincho" style:font-name-complex="Times New Roman" fo:font-size="14pt" style:font-size-asian="14pt" style:font-size-complex="14pt" style:language-asian="ja" style:country-asian="JP"/>
    </style:style>
    <style:style style:name="P125" style:parent-style-name="Standard" style:family="paragraph">
      <style:paragraph-properties fo:widows="0" fo:orphans="0" style:text-autospace="none" fo:text-align="justify" fo:line-height="150%" fo:text-indent="0.4923in"/>
    </style:style>
    <style:style style:name="T126" style:parent-style-name="Основнойшрифтабзаца" style:family="text">
      <style:text-properties style:font-name-asian="MS Mincho" style:font-name-complex="Times New Roman" fo:font-size="14pt" style:font-size-asian="14pt" style:font-size-complex="14pt" style:language-asian="ja" style:country-asian="JP"/>
    </style:style>
    <style:style style:name="T127" style:parent-style-name="Основнойшрифтабзаца" style:family="text">
      <style:text-properties style:font-name-asian="MS Mincho" style:font-name-complex="Times New Roman" fo:font-size="14pt" style:font-size-asian="14pt" style:font-size-complex="14pt" style:language-asian="ja" style:country-asian="JP"/>
    </style:style>
    <style:style style:name="T128" style:parent-style-name="Основнойшрифтабзаца" style:family="text">
      <style:text-properties style:font-name-asian="MS Mincho" style:font-name-complex="Times New Roman" fo:font-size="14pt" style:font-size-asian="14pt" style:font-size-complex="14pt" style:language-asian="ja" style:country-asian="JP"/>
    </style:style>
    <style:style style:name="P129" style:parent-style-name="Абзацсписка" style:family="paragraph">
      <style:paragraph-properties fo:widows="0" fo:orphans="0" style:text-autospace="none" fo:text-align="justify" fo:margin-bottom="0in" fo:line-height="150%" fo:margin-left="0in" fo:text-indent="0.492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Доклад Захаровой К.Г.</text:p>
          </table:table-cell>
        </table:table-row>
      </table:table>
      <text:p text:style-name="P10">Добрый день, уважаемые коллеги!<text:bookmark-start text:name="_GoBack"/><text:bookmark-end text:name="_GoBack"/></text:p>
      <text:p text:style-name="P11"/>
      <text:p text:style-name="P12">Типичные ошибки:</text:p>
      <text:p text:style-name="P13"><text:span text:style-name="T14"><text:tab/></text:span><text:span text:style-name="T15">При наличие в ЕГРН сведений о зарегистрированных зданий, кадастровыми инженерами подготавливаются несколько технических планов (на каждое<text:s/></text:span><text:span text:style-name="T16">помещение).</text:span></text:p>
      <text:p text:style-name="P17"><text:tab/>Согласно п. 4 ч. 5 ст.<text:s/>14 218-ФЗ, государственный кадастровый учет осуществляется без одновременной государственной регистрации прав<text:s/><text:line-break/>в отношении всех помещений и машино-мест в здании, сооружении одновременно с осуществлением государственного кадастрового учета на это здание, сооружение либо в случае, если право собственности на это здание, сооружение уже зарегистрировано в Едином государственном реестре недвижимости.</text:p>
      <text:p text:style-name="P18"><text:tab/>Согласно ч. 3.1. ст. 40 218-ФЗ, государственный кадастровый учет всех машино-мест в здании, сооружении осуществляется при представлении заявления собственником здания или сооружения, право собственности на которые зарегистрировано в Едином государственном реестре недвижимости, и технического плана здания, сооружения, содержащего сведения, необходимые для государственного кадастрового учета указанных машино-мест.</text:p>
      <text:p text:style-name="P19"><text:tab/>Согласно п. 7 Приказ Минэкономразвития России от 18.12.2015 N 953 (ред. от 25.09.2019) "Об утверждении формы технического плана и требований к его подготовке, состава содержащихся в нем сведений, а также формы декларации об объекте недвижимости, требований к ее подготовке, состава содержащихся в ней сведений"</text:p>
      <text:p text:style-name="P20"><text:span text:style-name="T21"><text:tab/>При выполнении кадастровых работ одновременно в отношении всех помещений, машино-мест в здании, сооружении, если<text:s/></text:span><text:span text:style-name="T22">право собственности на это здание, сооружение уже зарегистрировано в ЕГРН, а также в случае образования помещений в результате перепланировки подготавливается один технический план, содержащий разделы "</text:span><text:span text:style-name="T23">Описание</text:span><text:span text:style-name="T24"><text:s/>местоположения объекта недвижимости" (в отнош</text:span><text:span text:style-name="T25">ении машино-мест), "</text:span><text:span text:style-name="T26">Характеристики</text:span><text:span text:style-name="T27"><text:s/>объекта недвижимости", "</text:span><text:span text:style-name="T28">Сведения</text:span><text:span text:style-name="T29"><text:s/>о части (частях) объекта недвижимости" (в отношении помещений, при необходимости), "</text:span><text:span text:style-name="T30">Заключение</text:span><text:span text:style-name="T31"><text:s/>кадастрового инженера", "</text:span><text:span text:style-name="T32">Схема</text:span><text:span text:style-name="T33"><text:s/>геодезических построений" (при необходимости), "</text:span><text:span text:style-name="T34">План</text:span><text:span text:style-name="T35"><text:s/>объекта н</text:span><text:span text:style-name="T36">едвижимости, План этажа (этажей), План части этажа (этажей)".<text:s/></text:span><text:span text:style-name="T37"><text:tab/>Названные разделы технического плана заполняются в отношении каждого помещения, машино-места.</text:span></text:p>
      <text:p text:style-name="P38"><text:tab/></text:p>
      <text:p text:style-name="P39">Неверно заполняется «адрес объекта недвижимости».</text:p>
      <text:p text:style-name="P40"><text:tab/>Установленный адрес заполняется при наличии сведений в ФИАС, либо на <text:s/>основании акта органа государственной власти или органа местного самоуправления, уполномоченных на присвоение адресов объектам недвижимости, в случае, если адрес установлен до вступления в силу Постановления № 1221 от 19.11.2014.</text:p>
      <text:p text:style-name="P41"><text:span text:style-name="T42"><text:tab/>П</text:span><text:span text:style-name="T43">ри отсутствии установленного адреса указывается местоположение<text:s/></text:span><text:span text:style-name="T44"><text:line-break/></text:span><text:span text:style-name="T45">в которой в структурированном в соответствии с ФИАС виде указывается местоположение здания, сооружения, помещения, машино-места, объекта незавершенного строительства с указанием: слов "Российс</text:span><text:span text:style-name="T46">кая Федерация", наименования субъекта Российской Федерации, наименования федеральной территории (при наличии), муниципального образования, населенного пункта (город, село), улицы (проспект, шоссе, переулок, бульвар) - при наличии, номера здания (сооружения</text:span><text:span text:style-name="T47">), номера помещения, в том числе с учетом сведений, содержащихся в документах, указанных в<text:s/></text:span><text:span text:style-name="T48">пунктах 21.1</text:span><text:span text:style-name="T49"><text:s/>-<text:s/></text:span><text:span text:style-name="T50">21.23</text:span><text:span text:style-name="T51"><text:s/>настоящих требований.</text:span></text:p>
      <text:p text:style-name="P52"><text:tab/>Рекомендуем дополнительно ознакомиться с письмом от 30.05.2022<text:s/><text:line-break/>№ 14-4393-ТГ/22.</text:p>
      <text:p text:style-name="P53"/>
      <text:p text:style-name="P54">В соответствии с п.п.7 п. 51 Приказа №П/0082: реквизиты документа<text:s/><text:line-break/>(в том числе полученного в электронном виде), подтверждающего присвоение адреса объекту недвижимости, указываются в реквизите 1 раздела "Исходные данные", и копия такого документа, за исключением выписки<text:s/><text:line-break/>из государственного адресного реестра об адресе объекта адресации, включаются в Приложение.</text:p>
      <text:p text:style-name="P55"/>
      <text:p text:style-name="P56">Неверно заполняется раздел «Описание местоположения объекта недвижимости».</text:p>
      <text:p text:style-name="P57"><text:span text:style-name="T58">При описании местоположения контура объекта недвижимости<text:s/></text:span><text:span text:style-name="T59">(здания, сооружения, объекта незавершенного строительс</text:span><text:span text:style-name="T60">тва, далее ОКС (части такого объекта недвижимости))<text:s/></text:span><text:span text:style-name="T61">необходимо учитывать следующее:</text:span></text:p>
      <text:p text:style-name="P62"><text:span text:style-name="T63">если объект недвижимости<text:s/></text:span><text:span text:style-name="T64">(часть объекта недвижимости)<text:s/></text:span><text:span text:style-name="T65">имеет более одного<text:s/></text:span><text:span text:style-name="T66">контура</text:span><text:span text:style-name="T67"><text:s/>(внешнего контура), вместо ветки &lt;EntitySpatial&gt; должна быть сформирована ветка &lt;Contours&gt;</text:span><text:span text:style-name="T68"><text:s/>(Контур, представляющий собой совокупность отдельных контуров). Каждый такой контур должен быть описан в элементе &lt;Contour&gt;, и каждый такой контур идентифицируется учетным (порядковым) номером контура (NumberRecord) или обозначением контура (Definition).</text:span></text:p>
      <text:p text:style-name="P69"><text:span text:style-name="T70">Технические планы подготавливаются с нарушением данного правила, в том числе при наличии сведений о местоположении в ЕГРН и вместо ветки EntitySpatial заполняется ветка <text:s/>Contours, при этом контуров объект не имеет, имеющие сведения о местоположении указыва</text:span><text:span text:style-name="T71">ются в удаляемый контур, новые- в новый контур, тогда как требуется заполнить раздел Описание местоположение с новыми координатами, не указывая контура.</text:span></text:p>
      <text:p text:style-name="P72"><text:span text:style-name="T73">Если местоположение объекта по сведениям ЕГРН <text:s/>было представлено<text:s/></text:span><text:span text:style-name="T74"><text:line-break/></text:span><text:span text:style-name="T75">в виде одного контура , а при уточнен</text:span><text:span text:style-name="T76">ии местоположения необходимо отобразить несколько контуров, в ХМЛ-схеме технического плана следует сформировать сформирована ветку &lt;Contours&gt;, а имеющиеся точки удалить указав их в элементе<text:s/></text:span><text:span text:style-name="T77">DeleteAllBorder.</text:span></text:p>
      <text:p text:style-name="P78"><text:span text:style-name="T79">Также встречаются ошибки вязаные с неправильным у</text:span><text:span text:style-name="T80">казанием вида контура - полигон, состоящий из 2 точек (вместо полилинии), окружность без радиуса и т. д.</text:span></text:p>
      <text:p text:style-name="P81"><text:span text:style-name="T82">Указываются не все земельные участки ,по которым проходит сооружение</text:span><text:span text:style-name="T83">, а также обособленные земельные участки.</text:span></text:p>
      <text:p text:style-name="P84"><text:span text:style-name="T85">Особенно актуальная ошибка для протяженны</text:span><text:span text:style-name="T86">х объектов, такие как дороги, оптоволоконные линии и т. д.</text:span></text:p>
      <text:p text:style-name="P87"><text:span text:style-name="T88">Не указываются проектируемые назначения объектов незавершенного строительства, либо указывается вид разрешенного использования, или наименование в данной графе.</text:span></text:p>
      <text:p text:style-name="P89"/>
      <text:p text:style-name="P90"><text:span text:style-name="T91">Основные характеристики сооружений<text:s/></text:span><text:span text:style-name="T92">неверно округляются.</text:span></text:p>
      <text:p text:style-name="P93"><text:span text:style-name="T94">Напомню, что в ТП указываются:</text:span></text:p>
      <text:p text:style-name="P95"><text:span text:style-name="T96">-<text:s/></text:span><text:span text:style-name="T97">площадь застройки в квадратных метрах с округлением до 0,1 кв. метра;</text:span></text:p>
      <text:p text:style-name="P98">- протяженность в метрах с округлением до 1 метра;</text:p>
      <text:p text:style-name="P99">- глубина, глубина залегания в метрах с округлением до 0,1 метра;</text:p>
      <text:section text:name="Sect1" text:style-name="S1">
        <text:p text:style-name="P100">- объем в<text:s/>кубических метрах с округлением до 1 куб. метра;</text:p>
      </text:section>
      <text:section text:name="Sect2" text:style-name="S2">
        <text:p text:style-name="P101">- высота в метрах с округлением до 0,1 метра;</text:p>
        <text:p text:style-name="P102"/>
        <text:p text:style-name="P103">Сведения, указываемые в техническом плане отличаются от сведений в проекте (протяженность, конфигурация почти всегда).</text:p>
        <text:p text:style-name="P104"/>
        <text:p text:style-name="P105"/>
      </text:section>
      <text:section text:name="Sect3" text:style-name="S3">
        <text:p text:style-name="P106"><text:span text:style-name="T107">По НОВЫМ ТРЕБОВАНИЯМ:</text:span></text:p>
        <text:p text:style-name="P108"><text:span text:style-name="T109">Обращаю внимани</text:span><text:span text:style-name="T110">е, что согласно п.30 Приказ Росреестра от 15.03.2022 N П/0082 "Об установлении формы технического плана, требований к его подготовке и состава содержащихся в нем сведений" в разделе «Исходные данные» технического плана<text:s/></text:span><text:span text:style-name="T111">в отношении пунктов государственной<text:s/></text:span><text:span text:style-name="T112">геодезической сети - наименование и реквизиты документа о предоставлении данных, находящихся в федеральном фонде пространственных данных.</text:span></text:p>
        <text:p text:style-name="P113">Декларация в случае, если она заполняется после 19.06.2022 должна быть подготовлена по форме, утвержденной приказом Росреестра от 04.03.2022<text:s/><text:line-break/>N П/0072 "Об утверждении формы декларации об объекте недвижимости, требований к ее подготовке, состава содержащихся в ней сведений" .</text:p>
        <text:p text:style-name="P114">Обратите внимание на назначение в Декларации, встречаются ошибки, где указано «Жилое строение» вместо «жилое».</text:p>
        <text:p text:style-name="P115"><text:span text:style-name="T116">По условным обозначениям:</text:span></text:p>
        <text:p text:style-name="P117"><text:span text:style-name="T118">Изменилась формулировка к условному обозначению контура:</text:span></text:p>
        <text:p text:style-name="P119"><text:span text:style-name="T120">образованного проекцией<text:s/></text:span><text:span text:style-name="T121">существующего в ЕГРН</text:span><text:span text:style-name="T122"><text:s/>наземного конструктивного элемента здания, сооружения, объекта незавершенного строительства</text:span><text:span text:style-name="T123">, было просто существующ</text:span><text:span text:style-name="T124">его контура.</text:span></text:p>
        <text:p text:style-name="P125"><text:span text:style-name="T126">Таким образом, при уточнении местоположения здания, если сведения<text:s/></text:span><text:span text:style-name="T127"><text:line-break/></text:span><text:span text:style-name="T128">о местоположении отсутствовали в ЕГРН, контур следует целиком отображать линией красного цвета как вновь образованный.</text:span></text:p>
        <text:p text:style-name="P1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WW8Num7z0" style:display-name="WW8Num7z0" style:family="text">
      <style:text-properties style:font-name="Times New Roman" style:font-name-complex="Times New Roman" fo:font-size="14pt" style:font-size-asian="14pt" style:font-size-complex="14pt" fo:language="ru" fo:country="RU" style:language-asian="ru" style:country-asian="RU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Times New Roman" style:font-name-complex="Times New Roman" fo:font-size="14pt" style:font-size-asian="14pt" style:font-size-complex="14pt" fo:language="ru" fo:country="RU" style:language-asian="ru" style:country-asian="RU"/>
    </style:style>
    <text:list-style style:name="WW8Num7" style:display-name="WW8Num7">
      <text:list-level-style-number text:level="1" text:style-name="WW_CharLFO1LVL1" style:num-prefix="4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4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ова Елена Юрьевна</meta:initial-creator>
    <dc:creator>Антонова Елена Юрьевна</dc:creator>
    <meta:creation-date>2022-06-27T10:44:00Z</meta:creation-date>
    <dc:date>2022-06-30T06:52:00Z</dc:date>
    <meta:print-date>2022-06-30T06:51:00Z</meta:print-date>
    <meta:template xlink:href="Normal.dotm" xlink:type="simple"/>
    <meta:editing-cycles>9</meta:editing-cycles>
    <meta:editing-duration>PT1260S</meta:editing-duration>
    <meta:document-statistic meta:page-count="1" meta:paragraph-count="14" meta:word-count="1092" meta:character-count="7303" meta:row-count="51" meta:non-whitespace-character-count="6225"/>
  </office:meta>
</office:document-meta>
</file>