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T4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5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line-height="115%"/>
    </style:style>
    <style:style style:name="T8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P18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19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20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21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22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23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24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25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26" style:parent-style-name="ConsPlusNormal" style:family="paragraph">
      <style:paragraph-properties fo:text-align="justify"/>
    </style:style>
    <style:style style:name="T27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28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P29" style:parent-style-name="ConsPlusNormal" style:family="paragraph">
      <style:paragraph-properties fo:text-align="justify" fo:text-indent="0.375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ConsPlusNormal" style:family="paragraph">
      <style:paragraph-properties fo:text-align="justify" fo:text-indent="0.375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ConsPlusNormal" style:family="paragraph">
      <style:paragraph-properties fo:text-align="justify" fo:text-indent="0.375in"/>
    </style:style>
    <style:style style:name="T35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P36" style:parent-style-name="ConsPlusNormal" style:family="paragraph">
      <style:paragraph-properties fo:text-align="justify" fo:text-indent="0.375in"/>
    </style:style>
    <style:style style:name="T37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P41" style:parent-style-name="ConsPlusNormal" style:family="paragraph">
      <style:paragraph-properties fo:text-align="justify" fo:text-indent="0.375in"/>
    </style:style>
  </office:automatic-styles>
  <office:body>
    <office:text text:use-soft-page-breaks="true">
      <text:p text:style-name="P1"><text:span text:style-name="T2"><text:s text:c="4"/>В настоящий момент предоставление сведений <text:s/></text:span><text:span text:style-name="T3">государственного фонда данных, полученных в результате проведения землеустройства, реализовано посредством<text:s/></text:span><text:span text:style-name="T4">подачи заявлений через личный<text:s/></text:span><text:span text:style-name="T5">кабинет на Едином портале государственных и муниципальных услуг:<text:s/></text:span><text:a xlink:href="https://www.gosuslugi.ru/600447/1/form" office:target-frame-name="_top" xlink:show="replace"><text:span text:style-name="T6">https://www.gosuslugi.ru/600447/1/form</text:span></text:a></text:p>
      <text:p text:style-name="P7"><text:span text:style-name="T8"><text:s text:c="6"/>В соответствии с<text:s/></text:span><text:span text:style-name="T9">Административным регламентом Федерального агентства кадастра объектов не</text:span><text:span text:style-name="T10">движимости по предоставлению государственной услуги «Ведение государственного фонда данных, полученных в результате проведения землеустройства» (утв. приказом Минэкономразвития РФ от 14.11.2006 № 376)</text:span><text:span text:style-name="T11"><text:s/>т</text:span><text:span text:style-name="T12">акже<text:s/></text:span><text:span text:style-name="T13">возможно подать заявление в установленной форме л</text:span><text:span text:style-name="T14">ично, по почте в филиал ППК «Роскадастр» по Вологодской области (далее-Филиал) по адресу: г. Вологда, ул. Лаврова, 13. Часы работы Филиала: понедельник – четверг с 08.00-17.00, пятница: 08.00-15.30</text:span><text:bookmark-start text:name="_GoBack"/><text:bookmark-end text:name="_GoBack"/><text:span text:style-name="T15">. В</text:span><text:span text:style-name="T16"><text:s/>случае предоставления копий документов государственного</text:span><text:span text:style-name="T17"><text:s/>фонда данных по почте, они направляются по адресу отправителя, указанному в заявлении, наложенным платежом.</text:span></text:p>
      <text:p text:style-name="P18">Заинтересованные лица заполняют Заявление ручным способом (чернилами или пастой) или машинописным способом. В Заявлении указываются следующие обязательные характеристики:</text:p>
      <text:p text:style-name="P19">реквизиты лица, заинтересованного в предоставлении Документов государственного фонда данных (фамилия, имя, отчество физического лица либо полное наименование юридического лица);</text:p>
      <text:p text:style-name="P20">реквизиты документа, удостоверяющего личность заинтересованного лица или уполномоченного представителя;</text:p>
      <text:p text:style-name="P21">место регистрации, место пребывания;</text:p>
      <text:p text:style-name="P22">реквизиты документа, подтверждающего полномочия заинтересованного лица;</text:p>
      <text:p text:style-name="P23">реквизиты документа, подтверждающего право работы со сведениями, отнесенными к категории ограниченного доступа (наименование, дата, номер, орган, издавший документ), - для сведений, отнесенных к категории ограниченного доступа;</text:p>
      <text:p text:style-name="P24"><text:s text:c="6"/>запрашиваемые сведения;</text:p>
      <text:p text:style-name="P25"><text:s text:c="6"/>подпись заинтересованного лица, подавшего Заявление.</text:p>
      <text:p text:style-name="P26"><text:span text:style-name="T27"><text:s/>В случае, если Заявление заполнено<text:s/></text:span><text:span text:style-name="T28">машинописным способом, заинтересованное лицо дополнительно в нижней части заявления разборчиво от руки (чернилами или пастой) указывает свою фамилию, имя и отчество (полностью).</text:span></text:p>
      <text:p text:style-name="P29"><text:span text:style-name="T30">При получении Документов государственного фонда данных заинтересованные лица п</text:span><text:span text:style-name="T31">редъявляют:</text:span></text:p>
      <text:p text:style-name="P32"><text:span text:style-name="T33">документ, удостоверяющий личность;</text:span></text:p>
      <text:p text:style-name="P34"><text:span text:style-name="T35">документ, подтверждающий полномочия представителя заинтересованного лица на получение Документов государственного фонда данных.</text:span></text:p>
      <text:p text:style-name="P36"><text:span text:style-name="T37">Запрашиваемые Документы государственного фонда данных или мотивированный отказ в<text:s/></text:span><text:span text:style-name="T38">их предоставлении подготавливаются для передачи<text:s/></text:span><text:soft-page-break/><text:span text:style-name="T39">заинтересованным лицам в срок, не превышающий 3 рабочих дней со дня принятия Заявления. В случае обращения за Документами государственного фонда данных по почте предоставление копий Документов государственног</text:span><text:span text:style-name="T40">о фонда данных или мотивированный отказ в их предоставлении производится в течение 15 дней со дня получения Заявления о предоставлении копий Документов государственного фонда данных.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/>
      <style:text-properties style:font-name="Times New Roman" style:font-name-asian="Arial" style:font-name-complex="Courier New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иколаева Надежда Алексеевна</meta:initial-creator>
    <dc:creator>Попов Антон Александрович</dc:creator>
    <meta:creation-date>2023-01-26T15:15:00Z</meta:creation-date>
    <dc:date>2023-02-02T13:53:00Z</dc:date>
    <meta:template xlink:href="Normal" xlink:type="simple"/>
    <meta:editing-cycles>4</meta:editing-cycles>
    <meta:editing-duration>PT360S</meta:editing-duration>
    <meta:document-statistic meta:page-count="2" meta:paragraph-count="5" meta:word-count="437" meta:character-count="2923" meta:row-count="20" meta:non-whitespace-character-count="2491"/>
  </office:meta>
</office:document-meta>
</file>