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PTRootUIWebBold" svg:font-family="PTRootUIWebBold" style:font-family-generic="system"/>
    <style:font-face style:name="Times New Roman CYR" svg:font-family="Times New Roman CYR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text-indent="0.4923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fo:font-size="14pt" style:font-size-asian="14pt" style:font-size-complex="14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end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end" fo:line-height="115%" fo:text-indent="0.4923in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15%" fo:text-indent="0.4923in"/>
    </style:style>
    <style:style style:name="T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 style:language-asian="ru" style:country-asian="RU" style:language-complex="ar" style:country-complex="SA"/>
    </style:style>
    <style:style style:name="P10" style:parent-style-name="Standard" style:family="paragraph">
      <style:paragraph-properties fo:text-align="justify" fo:line-height="115%" fo:text-indent="0.4923in"/>
      <style:text-properties style:font-name="PTRootUIWebBold" style:font-name-asian="Times New Roman CYR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1" style:parent-style-name="Standard" style:family="paragraph">
      <style:paragraph-properties fo:text-align="justify" fo:line-height="115%" fo:text-indent="0.4923in"/>
    </style:style>
    <style:style style:name="T12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 CYR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 CYR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 CYR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 CYR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 CYR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 style:language-complex="ar" style:country-complex="SA"/>
    </style:style>
    <style:style style:name="P20" style:parent-style-name="Standard" style:family="paragraph">
      <style:paragraph-properties fo:text-align="justify" fo:line-height="115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115%"/>
    </style:style>
    <style:style style:name="T5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53" style:parent-style-name="Standard" style:family="paragraph">
      <style:paragraph-properties fo:text-align="justify" fo:line-height="115%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115%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55" style:parent-style-name="Standard" style:family="paragraph">
      <style:paragraph-properties fo:text-align="justify" fo:line-height="115%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56" style:parent-style-name="Standard" style:family="paragraph">
      <style:paragraph-properties fo:text-align="justify" fo:line-height="115%" fo:text-indent="0.5118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57" style:parent-style-name="Standard" style:family="paragraph">
      <style:paragraph-properties fo:text-align="justify" fo:line-height="115%" fo:text-indent="0.4722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115%" fo:text-indent="0.4722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59" style:parent-style-name="Standard" style:family="paragraph">
      <style:paragraph-properties fo:text-align="justify" fo:line-height="115%" fo:text-indent="0.4722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60" style:parent-style-name="Standard" style:family="paragraph">
      <style:paragraph-properties fo:text-align="justify" fo:line-height="115%" fo:text-indent="0.4333in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 fo:line-height="115%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justify" fo:line-height="115%" fo:text-indent="0.375in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0" style:parent-style-name="Standard" style:family="paragraph">
      <style:paragraph-properties fo:text-align="justify" fo:line-height="115%" fo:text-indent="0.375in"/>
      <style:text-properties style:font-name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 fo:line-height="115%" fo:text-indent="0.375in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fo:text-align="justify" fo:line-height="115%" fo:text-indent="0.375in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115%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fo:text-align="justify" fo:line-height="115%" fo:text-indent="0.4923in"/>
    </style:style>
    <style:style style:name="T110" style:parent-style-name="Основнойшрифтабзаца" style:family="text">
      <style:text-properties style:font-name="Times New Roman" style:font-name-asian="Times New Roman CYR" fo:color="#000000" fo:font-size="14pt" style:font-size-asian="14pt" style:font-size-complex="14pt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Times New Roman CYR" fo:color="#000000" fo:font-size="14pt" style:font-size-asian="14pt" style:font-size-complex="14pt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Times New Roman CYR" fo:color="#000000" fo:font-size="14pt" style:font-size-asian="14pt" style:font-size-complex="14pt" style:language-asian="ru" style:country-asian="RU" style:language-complex="ar" style:country-complex="SA"/>
    </style:style>
    <style:style style:name="P113" style:parent-style-name="Standard" style:family="paragraph">
      <style:paragraph-properties fo:widows="0" fo:orphans="0" fo:text-align="justify" fo:line-height="115%">
        <style:tab-stops>
          <style:tab-stop style:type="left" style:position="2.2875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117" style:parent-style-name="Основнойтекст1" style:family="paragraph">
      <style:paragraph-properties fo:text-align="justify" fo:line-height="115%" fo:text-indent="0in" fo:background-color="transparent">
        <style:tab-stops>
          <style:tab-stop style:type="left" style:position="0.4375in"/>
        </style:tab-stops>
      </style:paragraph-properties>
    </style:style>
    <style:style style:name="T118" style:parent-style-name="Основнойшрифтабзаца" style:family="text">
      <style:text-properties style:language-asian="ru" style:country-asian="RU" style:language-complex="ar" style:country-complex="SA"/>
    </style:style>
    <style:style style:name="T119" style:parent-style-name="Основнойшрифтабзаца" style:family="text">
      <style:text-properties fo:font-style="italic" style:font-style-asian="italic" style:font-style-complex="italic" fo:color="#000000"/>
    </style:style>
    <style:style style:name="T120" style:parent-style-name="Основнойшрифтабзаца" style:family="text">
      <style:text-properties fo:font-style="italic" style:font-style-asian="italic" style:font-style-complex="italic" fo:color="#000000"/>
    </style:style>
    <style:style style:name="P121" style:parent-style-name="Standard" style:family="paragraph">
      <style:paragraph-properties fo:widows="0" fo:orphans="0" fo:text-align="justify" fo:line-height="115%">
        <style:tab-stops>
          <style:tab-stop style:type="left" style:position="0.5104in"/>
        </style:tab-stops>
      </style:paragraph-properties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 style:language-complex="ar" style:country-complex="SA"/>
    </style:style>
    <style:style style:name="P126" style:parent-style-name="Standard" style:family="paragraph">
      <style:paragraph-properties fo:widows="0" fo:orphans="0" fo:text-align="justify" fo:line-height="115%">
        <style:tab-stops>
          <style:tab-stop style:type="left" style:position="0.5104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P132" style:parent-style-name="Standard" style:family="paragraph">
      <style:paragraph-properties fo:text-align="justify" fo:line-height="115%" fo:text-indent="0.5118in"/>
    </style:style>
    <style:style style:name="T133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fo:text-align="justify" fo:line-height="115%" fo:text-indent="0.5118in"/>
    </style:style>
    <style:style style:name="T135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P138" style:parent-style-name="Standard" style:family="paragraph">
      <style:paragraph-properties fo:widows="0" fo:orphans="0" fo:text-align="justify" fo:line-height="115%" fo:text-indent="0.5118in">
        <style:tab-stops>
          <style:tab-stop style:type="left" style:position="0.7479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 CYR" style:font-name-complex="Times New Roman" fo:color="#000000" fo:font-size="14pt" style:font-size-asian="14pt" style:font-size-complex="14pt"/>
    </style:style>
    <style:style style:name="P141" style:parent-style-name="Standard" style:family="paragraph">
      <style:paragraph-properties fo:text-align="justify" fo:line-height="115%" fo:text-indent="0.375in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0" style:parent-style-name="Standard" style:family="paragraph">
      <style:paragraph-properties fo:text-align="justify" fo:line-height="115%" fo:text-indent="0.5513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54" style:parent-style-name="Standard" style:family="paragraph">
      <style:paragraph-properties fo:widows="0" fo:orphans="0" fo:text-align="justify" fo:line-height="115%">
        <style:tab-stops>
          <style:tab-stop style:type="left" style:position="0.5104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</office:automatic-styles>
  <office:body>
    <office:text text:use-soft-page-breaks="true">
      <text:p text:style-name="P1"><text:span text:style-name="T3">Информация начальника отдела<text:s/></text:span><text:span text:style-name="T4">подготовки сведений<text:s/></text:span><text:span text:style-name="T5"><text:line-break/>филиала ППК «Роскадастр» по Алтайскому краю</text:span></text:p>
      <text:p text:style-name="P6">Паршина А.А.</text:p>
      <text:p text:style-name="P7"/>
      <text:p text:style-name="P8"><text:span text:style-name="T9">О порядке предоставления сведений ЕГРН с 01.03.2023</text:span></text:p>
      <text:p text:style-name="P10"/>
      <text:p text:style-name="P11"><text:span text:style-name="T12">Предоставление сведений, содержащихся в ЕГРН, с 01.01.2017 осуществляется в порядке, установленном статьями 62 и 63 Федерального<text:s/></text:span><text:span text:style-name="T13">закона от 13.07.2015 № 218-ФЗ «О государственной регистрации недвижимости», а также приказом Росреестра от 08.04.2021 № П/0149, который устанавливает порядок предоставления сведений ЕГРН<text:s/></text:span><text:span text:style-name="T14">«Об установлении Порядка предоставления сведений, содержащихся в Един</text:span><text:span text:style-name="T15">ом государственном реестре недвижимости, и Порядка уведомления заявителей о ходе оказания услуги по предоставлению сведений, содержащихся в ЕГРН»,</text:span><text:span text:style-name="T16"><text:s text:c="2"/>приказом Росреестра от 04.09.2020 № П/0329, которым утверждены формы выписок из ЕГРН<text:s/></text:span><text:span text:style-name="T17">«Об утверждении форм вы</text:span><text:span text:style-name="T18">писок из Единого государственного реестра недвижимости, состава содержащихся в них сведений и порядка их заполнения, требований к формату документов, содержащих сведения Единого государственного реестра недвижимости и предоставляемых в электронном виде, а<text:s/></text:span><text:span text:style-name="T19">также об установлении иных видов предоставления сведений, содержащихся в Едином государственном реестре недвижимости».</text:span></text:p>
      <text:p text:style-name="P20"><text:span text:style-name="T21"><text:tab/></text:span><text:span text:style-name="T22">С 1 марта 2023 года (с даты вступления в силу положений Федерального закона от 14.07.2022 №266-ФЗ, которым внесены изменения</text:span><text:span text:style-name="T23"><text:s/></text:span><text:span text:style-name="T24">в Федеральн</text:span><text:span text:style-name="T25">ый закон «О персональных данных» и отдельные законодательные акты Российской Федерации<text:s/></text:span><text:span text:style-name="T26">«О внесении изменений в Федеральный закон «О персональных данных», отдельные законодательные акты Российской Федерации и признании утратившей силу части четырнадцатой ст</text:span><text:span text:style-name="T27">атьи 30 Федерального закона «О банках и банковской деятельности»</text:span><text:span text:style-name="T28"><text:s/>персональные данные правообладателя или лица, в пользу которого зарегистрированы ограничения права или обременения объекта недвижимости<text:s/></text:span><text:span text:style-name="T29">о фамилии, имени, отчестве и дате рождения</text:span><text:span text:style-name="T30"><text:s/>в составе вы</text:span><text:span text:style-name="T31">писок из ЕГРН, к которым относятся такие как:</text:span></text:p>
      <text:p text:style-name="P32"><text:span text:style-name="T33">-<text:s/></text:span><text:span text:style-name="T34">выписки из ЕГРН об объекте недвижимости;</text:span></text:p>
      <text:p text:style-name="P35"><text:span text:style-name="T36">-<text:s/></text:span><text:span text:style-name="T37">выписки из ЕГРН <text:s/>об основных характеристиках и зарегистрированных правах на объект недвижимости;</text:span></text:p>
      <text:p text:style-name="P38">- выписки из ЕГРН о переходе прав на объект недвижимости</text:p>
      <text:p text:style-name="P39"><text:span text:style-name="T40">общедоступные сведения, будут отображаться только при наличии в ЕГРН записи о возможности предоставления персональных данных правообладателя или лица, в пользу которого зарегистрированы ограничения права или<text:s/></text:span><text:soft-page-break/><text:span text:style-name="T41">обременения объекта недвижимости, внесенной по з</text:span><text:span text:style-name="T42">аявлению таких лиц (их представителей), а при отсутствии такой записи<text:s/></text:span><text:span text:style-name="T43">персональные данные правообладателей будут предоставляться отдельным</text:span><text:span text:style-name="T44"><text:s/>категориям лиц в соответствии со ст. 36.3 Закона, в том числе:</text:span></text:p>
      <text:p text:style-name="P45"><text:span text:style-name="T46"><text:tab/>1</text:span><text:span text:style-name="T47">)<text:s/></text:span><text:span text:style-name="T48">лицам, которые наряду с указанным гражданином влад</text:span><text:span text:style-name="T49">еют недвижимым имуществом на праве общей собственности;</text:span></text:p>
      <text:p text:style-name="P50"><text:span text:style-name="T51"><text:tab/>2) <text:s/></text:span><text:span text:style-name="T52">супругу (супруге) указанного гражданина;</text:span></text:p>
      <text:p text:style-name="P53"><text:tab/>3) лицам, являющимся правообладателями земельного участка, являющегося смежным по отношению к земельному участку, принадлежащему указанному гражданину (при наличии в Едином государственном реестре недвижимости сведений о координатах характерных точек границ таких земельных участков) и др.</text:p>
      <text:p text:style-name="P54"><text:tab/>4) собственнику объекта недвижимости в отношении гражданина, являющегося правообладателем земельного участка, собственнику земельного участка в отношении гражданина, являющегося правообладателем объекта недвижимости, <text:s/>при условии, что в ЕГРН содержатся сведения о расположении указанного объекта недвижимости на данном земельном участке;</text:p>
      <text:p text:style-name="P55"><text:tab/>5) собственнику земельного участка<text:s/>в отношении гражданина, являющегося правообладателем объекта недвижимости, расположенного на таком земельном участке, при условии, что в ЕГРН содержатся сведения о расположении указанного объекта недвижимости на данном земельном участке;</text:p>
      <text:p text:style-name="P56">6) лицам, которые<text:s/>наряду с указанным гражданином владеют недвижимым имуществом на праве аренды со множественностью лиц на стороне арендатора, если запись о государственной регистрации договора аренды внесена в Единый государственный реестр недвижимости;</text:p>
      <text:p text:style-name="P57">7) арендатору в отношении гражданина, являющегося арендодателем, и арендодателю в отношении гражданина, являющегося арендатором, если запись о государственной регистрации договора аренды, сторонами которого являются такие лица, внесена в Единый государственный реестр недвижимости;</text:p>
      <text:p text:style-name="P58">8) нанимателю в отношении гражданина, являющегося наймодателем, и наймодателю в отношении гражданина, являющегося нанимателем, если запись о государственной регистрации найма жилого помещения внесена в Единый государственный реестр недвижимости;</text:p>
      <text:p text:style-name="P59">9)<text:s/>обладателю сервитута или публичного сервитута, установленных применительно к объекту недвижимого имущества, в отношении гражданина,<text:s/><text:soft-page-break/>являющегося правообладателем такого объекта или лицом, в пользу которого зарегистрированы ограничения права или обременения<text:s/>объекта недвижимости;</text:p>
      <text:p text:style-name="P60">10) правообладателю объекта недвижимого имущества или лицу, в пользу которого зарегистрированы ограничения права или обременения объекта недвижимости, о гражданине, в пользу которого применительно к такому объекту установлен сервитут<text:s/>или публичный сервитут;</text:p>
      <text:p text:style-name="P61"><text:span text:style-name="T62"><text:tab/>Аналогичные сведения будут<text:s/></text:span><text:span text:style-name="T63">предоставляться в составе выписки из ЕГРН в соответствии со ст. 36.3 Закона лицам, указанным:</text:span></text:p>
      <text:p text:style-name="P64"><text:span text:style-name="T65"><text:tab/>- в части 13 статьи 62 Закона (правообладателям, их представителям, правоохранительным органам, <text:s/>органам влас</text:span><text:span text:style-name="T66">ти, судам и др.), которые и сейчас получают сведения ограниченного доступа;</text:span><text:span text:style-name="T67"><text:tab/></text:span></text:p>
      <text:p text:style-name="P68"><text:span text:style-name="T69">-</text:span><text:span text:style-name="T70"><text:tab/><text:s/></text:span><text:span text:style-name="T71">в случаях, предусмотренных частью 14.1 статьи 62 Закона нотариусам<text:s/></text:span><text:span text:style-name="T72"><text:s/>в связи с совершения ими нотариального действия по удостоверению факта наличия сведений в ЕГРН о фамилии, им</text:span><text:span text:style-name="T73">ени, отчестве и дате рождения гражданина, являющегося правообладателем объекта недвижимости или лицом, в пользу которого зарегистрированы ограничения права или обременения объекта недвижимости,<text:s/></text:span><text:span text:style-name="T74">на основании письменного заявления лица, которому такие<text:s/></text:span><text:span text:style-name="T75">сведения необходимы для защиты своих прав и законных интересов, либо на основании письменного совместного заявления правообладателя объекта недвижимости или лица, в пользу которого зарегистрированы ограничения права или обременения объекта недвижимости, и<text:s/></text:span><text:span text:style-name="T76">иного заинтересованного лица в случае, если таким лицам указанные сведения необходимы для совершения сделки с объектом недвижимости.</text:span></text:p>
      <text:p text:style-name="P77"><text:span text:style-name="T78"><text:tab/>- в соответствии с частью 16.2 статьи 62 Закона по запросу кадастрового инженера, выполняющего кадастровые работы в отноше</text:span><text:span text:style-name="T79">нии земельного участка или земельных участков, необходимые для выполнения таких кадастровых работ сведения Е</text:span><text:span text:style-name="T80">ГРН</text:span><text:span text:style-name="T81">, в том числе об адресах правообладателей земельных участков (при наличии таких сведений), предоставляются в составе выписки об объекте недвижимо</text:span><text:span text:style-name="T82">сти (в случае выполнения кадастровых работ) или кадастрового плана территории (в случае выполнения комплексных кадастровых работ) в форме документов на бумажном носителе или электронных документов с использованием информационно-телекоммуникационной сети "И</text:span><text:span text:style-name="T83">нтернет" либо иных технических средств связи при представлении кадастровым инженером копии документа, на основании которого выполняются кадастровые работы (выписки из такого документа), копии государственного или муниципального контракта на выполнение комп</text:span><text:span text:style-name="T84">лексных кадастровых работ.</text:span></text:p>
      <text:p text:style-name="P85"><text:span text:style-name="T86">Отдельно хочу обратить внимание на выписку из ЕГРН<text:s/></text:span><text:span text:style-name="T87">о переходе прав на объект недвижимости, где отображаются сведения как об актуальных записях о<text:s/></text:span><text:soft-page-break/><text:span text:style-name="T88">государственной регистрации вещных прав так и погашенных в связи с государственной р</text:span><text:span text:style-name="T89">егистрацией перехода прав.</text:span></text:p>
      <text:p text:style-name="P90"/>
      <text:p text:style-name="P91"><text:span text:style-name="T92"><text:s/>В соответствии с частью 14.2. ст. 62 Закона Сведения, содержащие персональные данные предыдущих собственников объекта недвижимости, указанные в части 1 статьи 36.3 настоящего Федерального закона, предоставляются в составе выпис</text:span><text:span text:style-name="T93">ки из Единого государственного реестра недвижимости, содержащей сведения о переходе прав на такой объект недвижимости:</text:span></text:p>
      <text:p text:style-name="P94"><text:span text:style-name="T95">1) лицам, указанным в частях 13 - 14.1 настоящей статьи, упомянутым мной выше, независимо от внесения в ЕГРН записи по заявлению<text:s/></text:span><text:span text:style-name="T96">о возмож</text:span><text:span text:style-name="T97">ности предоставления третьим лицам персональных данных</text:span><text:span text:style-name="T98">, предусмотренной частью 1 ст. 36.3 Закона;</text:span></text:p>
      <text:p text:style-name="P99">2) иным лицам при наличии в ЕГРН этой записи.</text:p>
      <text:p text:style-name="P100"><text:span text:style-name="T101"><text:tab/>Согласно части 17.1. ст.62 Закона Заявление правообладателя объекта недвижимости или лица, в пользу которого за</text:span><text:span text:style-name="T102">регистрированы ограничения права или обременения объекта недвижимости, о предоставлении сведений, содержащихся в ЕГРН, может быть подано ими<text:s/></text:span><text:span text:style-name="T103">посредством единого портала<text:s/></text:span><text:span text:style-name="T104">в связи с поступлением такому правообладателю или такому лицу из единого портала запрос</text:span><text:span text:style-name="T105">а<text:s/></text:span><text:span text:style-name="T106">кредитной организации или страховой организации о необходимости передачи этим организациям указанных сведений</text:span><text:span text:style-name="T107"><text:s/>для страхования принадлежащего такому правообладателю или такому лицу объекта недвижимости или для его приобретения третьими лицами с использова</text:span><text:span text:style-name="T108">нием кредитных средств, предоставляемых такой кредитной организацией. Полученная на основании такого заявления выписка из ЕГРН направляется указанным организациям посредством единого портала.</text:span></text:p>
      <text:p text:style-name="P109"><text:span text:style-name="T110">Также правообладатель соответствующей недвижимости имеет возможн</text:span><text:span text:style-name="T111">ость самостоятельно предоставить заинтересованному лицу, в том числе кадастровому инженеру выписку из ЕГРН, содержащую его персональные данные. При этом заинтересованное лицо сможет <text:s/>проверить содержащиеся в выписке из ЕГРН сведения, в том числе о правообл</text:span><text:span text:style-name="T112">адателе объекта недвижимости, посредством использования специального сервиса, размещенного на официальном сайте Росреестра в информационно-телекоммуникационной сети «Интернет».</text:span></text:p>
      <text:p text:style-name="P113"><text:span text:style-name="T114"><text:s text:c="9"/>С 01.03.2023 г. в выписку из ЕГРН, содержащую общедоступные сведения,<text:s/></text:span><text:span text:style-name="T115">правообладатель которой не изъявил желания «открыть» свои персональные данные, в реквизите «правообладатель» вместо его фамилии, имени и отчества, даты рождения будут отображаться данные - «физическое лицо» (при этом количество такого реквизита равно колич</text:span><text:span text:style-name="T116">еству правообладателей).</text:span></text:p>
      <text:soft-page-break/>
      <text:p text:style-name="P117"><text:span text:style-name="T118"><text:s text:c="7"/></text:span><text:span text:style-name="T119">Дополнительно отмечаем, что расширение перечня лиц, которым могут быть предоставлены сведения ЕГРН ограниченного доступа, за счет включения в него организаций, оказывающих профессиональные услуги на рынке недвижимости, не пл</text:span><text:span text:style-name="T120">анируется, поскольку такое расширение не соответствует концепции законодательства, направленной на минимизацию случаев распространения персональных данных владельцев недвижимости.</text:span></text:p>
      <text:p text:style-name="P121"><text:span text:style-name="T122"><text:tab/></text:span><text:span text:style-name="T123">Кроме того, законодательством предусмотрен механизм раскрытия персональных<text:s/></text:span><text:span text:style-name="T124">данных <text:s/>правообладателей объектов недвижимости, который может быть задействован в случае планирования правообладателем совершения сделки с таким объектом, правообладатель также в данном случае имеет возможность самостоятельно получить выписку из ЕГРН, соде</text:span><text:span text:style-name="T125">ржащую его персональные данные, а заинтересованное лицо, в свою очередь, – проверить содержащиеся в такой выписке сведения посредством специального сервиса, предусмотренного частью 8.1 статьи 62 Закона № 218-ФЗ.</text:span></text:p>
      <text:p text:style-name="P126"><text:span text:style-name="T127"><text:tab/>Дополнительно сообщаю, что<text:s/></text:span><text:span text:style-name="T128">с 11.01.2023<text:s/></text:span><text:span text:style-name="T129">внесены изменения в Закон. Так в ст. 62 сокращен перечень лиц, которые могут по запросам получать сведения,<text:s/></text:span><text:span text:style-name="T130">содержащиеся в ЕГРН<text:s/></text:span><text:span text:style-name="T131">в виде копий документов. Данные запросы могут направлять:</text:span></text:p>
      <text:p text:style-name="P132"><text:span text:style-name="T133">1) Нотариусы;</text:span></text:p>
      <text:p text:style-name="P134"><text:span text:style-name="T135">2) Суды, правоохранительные органы, имеющие в<text:s/></text:span><text:span text:style-name="T136">производстве дела, связанные с объектами недвижимости и (или) их правообладателями, органы, осуществляющие в установленном федеральным законом порядке оперативно-разыскную деятельность по основаниям, установленным статьей 7 Федерального закона от 12 август</text:span><text:span text:style-name="T137">а 1995 года N 144-ФЗ "Об оперативно-розыскной деятельности";</text:span></text:p>
      <text:p text:style-name="P138"><text:span text:style-name="T139">3) Правообладатели, их законные представители, лица, получившие доверенность от правообладателя или его законного представителя. Причем доверенность должна быть нотариально удостоверенная с 01.03</text:span><text:span text:style-name="T140">.2023.</text:span></text:p>
      <text:p text:style-name="P141"><text:span text:style-name="T142"><text:s/>С 31.03.2023 Приказом Росреестра от 04.07.2022 N П/0264<text:s/></text:span><text:span text:style-name="T143">"О внесении изменений в отдельные положения приказов Федеральной службы государственной регистрации, кадастра и картографии в сфере предоставления сведений, содержащихся в Едином государственн</text:span><text:span text:style-name="T144">ом реестре недвижимости",</text:span><text:span text:style-name="T145"><text:s/>вносятся изменения в Приказ Росреестра от 08.04.2021 N П/0149 "Об установлении Порядка предоставления сведений, содержащихся в ЕГРН</text:span><text:span text:style-name="T146"><text:s/></text:span><text:span text:style-name="T147">о котором я говорил вначале своего выступления. Так в соответствии с этими изменениями предоставля</text:span><text:span text:style-name="T148">емая посредством единого портала выписка из ЕГРН об основных характеристиках и зарегистрированных правах на объект<text:s/></text:span><text:soft-page-break/><text:span text:style-name="T149">недвижимости в форме электронного документа по выбору заявителя может не включать в себя графическую часть (план, чертеж, схему).</text:span></text:p>
      <text:p text:style-name="P150"><text:span text:style-name="T151">В запросе о</text:span><text:span text:style-name="T152"><text:s/>предоставлении сведений, содержащихся в ЕГРН, в виде выписки из ЕГРН об основных характеристиках и зарегистрированных правах на объект недвижимости, сформированном в форме электронного документа с использованием личного кабинета на едином портале, по выбо</text:span><text:span text:style-name="T153">ру заявителя может быть указано на невключение графической части (плана, чертежа, схемы) в состав запрашиваемого документа путем проставления соответствующей отметки в графе "без графической части (не включать план, чертеж, схему)" запроса.</text:span></text:p>
      <text:p text:style-name="P154"><text:span text:style-name="T1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PTRootUIWebBold" svg:font-family="PTRootUIWebBold" style:font-family-generic="system"/>
    <style:font-face style:name="Times New Roman CYR" svg:font-family="Times New Roman CYR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1" style:display-name="Основной текст1" style:family="paragraph" style:parent-style-name="Standard">
      <style:paragraph-properties fo:widows="0" fo:orphans="0" fo:line-height="150%" fo:text-indent="0.2777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Елена Юрьевна</meta:initial-creator>
    <dc:creator>Антонова Елена Юрьевна</dc:creator>
    <meta:creation-date>2023-02-20T16:40:00Z</meta:creation-date>
    <dc:date>2023-02-28T05:40:00Z</dc:date>
    <meta:template xlink:href="Normal.dotm" xlink:type="simple"/>
    <meta:editing-cycles>2</meta:editing-cycles>
    <meta:editing-duration>PT1980S</meta:editing-duration>
    <meta:document-statistic meta:page-count="6" meta:paragraph-count="25" meta:word-count="1870" meta:character-count="12509" meta:row-count="88" meta:non-whitespace-character-count="10664"/>
  </office:meta>
</office:document-meta>
</file>