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4215in"/>
    </style:style>
    <style:style style:name="TableColumn3" style:family="table-column">
      <style:table-column-properties style:column-width="3.8395in"/>
    </style:style>
    <style:style style:name="Table1" style:family="table" style:master-page-name="MPF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8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1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4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7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5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7" style:parent-style-name="Standard" style:family="paragraph">
      <style:paragraph-properties fo:text-align="justify"/>
      <style:text-properties fo:color="#000000" fo:font-size="14pt" style:font-size-asian="14pt" style:font-size-complex="14pt" fo:background-color="#FFFFFF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1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8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0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2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4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7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0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2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4" style:parent-style-name="Гиперссылка" style:family="text">
      <style:text-properties fo:color="#1A0DAB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 fo:text-indent="0.4923in"/>
      <style:text-properties fo:font-style="italic" style:font-style-asian="italic" style:font-style-complex="italic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color="#0000FF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color="#0000FF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94" style:parent-style-name="Основнойшрифтабзаца" style:family="text">
      <style:text-properties style:font-name="Times New Roman" style:font-name-asian="MS Mincho" fo:font-style="italic" style:font-style-asian="italic" fo:font-size="14pt" style:font-size-asian="14pt" style:font-size-complex="14pt" style:language-asian="ja" style:country-asian="JP"/>
    </style:style>
    <style:style style:name="T9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96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9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T99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00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T102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03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04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P107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1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Times New Roman" style:font-name-asian="MS Mincho" fo:font-style="italic" style:font-style-asian="italic" style:font-style-complex="italic" fo:font-size="14pt" style:font-size-asian="14pt" style:font-size-complex="14pt" style:language-asian="ja" style:country-asian="JP"/>
    </style:style>
    <style:style style:name="P114" style:parent-style-name="Абзацсписка" style:family="paragraph">
      <style:paragraph-properties fo:widows="0" fo:orphans="0" style:text-autospace="none" fo:text-align="justify" fo:margin-bottom="0in" fo:line-height="100%" fo:margin-left="0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Times New Roman" style:font-name-asian="MS Mincho" fo:font-size="14pt" style:font-size-asian="14pt" style:font-size-complex="14pt" style:language-asian="ja" style:country-asian="JP"/>
    </style:style>
    <style:style style:name="P116" style:parent-style-name="Standard" style:family="paragraph">
      <style:paragraph-properties fo:widows="0" fo:orphans="0" style:text-autospace="none" fo:text-align="justify" fo:text-indent="0.4923in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P122" style:parent-style-name="Standard" style:family="paragraph">
      <style:paragraph-properties fo:widows="0" fo:orphans="0" style:text-autospace="none" fo:text-align="justify" fo:text-indent="0.4923in"/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P123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130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13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en" fo:country="US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150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15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168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170" style:parent-style-name="Обычный" style:family="paragraph">
      <style:paragraph-properties style:text-autospace="none" fo:text-align="justify" fo:margin-top="0.1944in" fo:text-indent="0.3743in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5909in"/>
      <style:text-properties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 fo:text-indent="0.5909in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paragraph-properties fo:widows="0" fo:orphans="0" style:text-autospace="none" fo:text-align="justify" fo:text-indent="0.4923in"/>
    </style:style>
    <style:style style:name="T187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T188" style:parent-style-name="Основнойшрифтабзаца" style:family="text">
      <style:text-properties style:font-name-asian="MS Mincho" style:font-name-complex="Times New Roman" fo:font-style="italic" style:font-style-asian="italic" fo:font-size="14pt" style:font-size-asian="14pt" style:font-size-complex="14pt" style:language-asian="ja" style:country-asian="JP"/>
    </style:style>
    <style:style style:name="T189" style:parent-style-name="Основнойшрифтабзаца" style:family="text"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T1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92" style:parent-style-name="Standard" style:family="paragraph">
      <style:paragraph-properties fo:widows="0" fo:orphans="0" style:text-autospace="none" fo:text-align="justify" fo:text-indent="0.4923in"/>
      <style:text-properties style:font-name-asian="MS Mincho" style:font-name-complex="Times New Roman" fo:font-size="14pt" style:font-size-asian="14pt" style:font-size-complex="14pt" style:language-asian="ja" style:country-asian="JP"/>
    </style:style>
    <style:style style:name="P193" style:parent-style-name="Обычный" style:family="paragraph">
      <style:paragraph-properties fo:text-align="justify" fo:text-indent="0.4923in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19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15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26" style:parent-style-name="Standard" style:family="paragraph">
      <style:paragraph-properties fo:widows="0" fo:orphans="0" style:text-autospace="none" fo:text-align="justify" fo:text-indent="0.4923in"/>
    </style:style>
    <style:style style:name="T227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30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231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38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239" style:parent-style-name="Основнойшрифтабзаца" style:family="text">
      <style:text-properties style:font-name-complex="Times New Roman" fo:color="#000000" style:letter-kerning="false" fo:font-size="14pt" style:font-size-asian="14pt" style:font-size-complex="14pt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43" style:parent-style-name="Обычный" style:family="paragraph">
      <style:paragraph-properties style:text-autospace="none" fo:text-align="justify" style:vertical-align="auto" fo:background-color="#FFFFFF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complex="ar" style:country-complex="SA"/>
    </style:style>
    <style:style style:name="P253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text-align="justify" fo:text-indent="0.4923in"/>
    </style:style>
    <style:style style:name="T2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fo:font-style="italic" style:font-style-asian="italic" fo:color="#000000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62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justify" fo:margin-top="0.1944in" fo:text-indent="0.3743in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margin-top="0.1944in" fo:text-indent="0.3743in"/>
      <style:text-properties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top="0.1944in" fo:text-indent="0.3743in"/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widows="0" fo:orphans="0" style:text-autospace="none"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Информация<text:s/><text:line-break/>ведущего специалиста-эксперта</text:p>
            <text:p text:style-name="P10">Новоалтайского отдела Управления<text:s/>Росреестра по Алтайскому краю</text:p>
            <text:p text:style-name="P11">Родионовой Елены Евгеньевны<text:s/></text:p>
            <text:p text:style-name="P12"/>
            <text:p text:style-name="P13"/>
          </table:table-cell>
        </table:table-row>
      </table:table>
      <text:p text:style-name="P14">Добрый день, уважаемые коллеги!</text:p>
      <text:p text:style-name="P15"/>
      <text:p text:style-name="P16">Типичные ошибки:</text:p>
      <text:p text:style-name="P17"><text:span text:style-name="T18"><text:tab/>1.<text:s/></text:span><text:span text:style-name="T19">При наличии в ЕГРН<text:s/></text:span><text:span text:style-name="T20">сведений о зарегистрированных зданий, кадастровыми инженерами подготавливаются несколько технических планов (на каждое помещение).</text:span></text:p>
      <text:p text:style-name="P21"><text:tab/>Согласно п. 4 ч. 5 ст. 14 218-ФЗ, государственный кадастровый учет осуществляется без одновременной государственной регистрации прав<text:s/><text:line-break/>в отношении всех помещений и машино-мест в здании, сооружении одновременно с осуществлением государственного кадастрового учета на это здание, сооружение либо в случае, если право собственности на это здание, сооружение уже зарегистрировано в Едином государственном реестре недвижимости.</text:p>
      <text:p text:style-name="P22"><text:tab/>Согласно ч. 3.1. ст. 40 218-ФЗ, государственный кадастровый учет всех машино-мест в здании, сооружении осуществляется при представлении заявления собственником здания или сооружения, право собственности на которые<text:s/>зарегистрировано в Едином государственном реестре недвижимости, и технического плана здания, сооружения, содержащего сведения, необходимые для государственного кадастрового учета указанных машино-мест.</text:p>
      <text:p text:style-name="P23"><text:tab/>Согласно п. 20 Приказа Федеральной службы государственной регистрации, кадастра и картографии от 15.03.2022 № П/0082 "Об утверждении формы технического плана, требований к его подготовке и состава содержащихся в нем сведений".</text:p>
      <text:p text:style-name="P24"><text:span text:style-name="T25">Технический </text:span><text:a xlink:href="http://www.consultant.ru/document/cons_doc_LAW_413702/5ab138fcc7fd6c3a701055e5a1e28dcabbf3a187/#dst100016" office:target-frame-name="_top" xlink:show="replace"><text:span text:style-name="T26">план</text:span></text:a><text:span text:style-name="T27"> оформляется в виде отдельного документа в отношении каждого созданного объекта недвижимости, за исключением случаев, установленных </text:span><text:a xlink:href="http://www.consultant.ru/document/cons_doc_LAW_429476/2a1d75c2e35cd634aba9fb73737750a657ce0525/#dst778" office:target-frame-name="_top" xlink:show="replace"><text:span text:style-name="T28">частями 3</text:span></text:a><text:span text:style-name="T29"><text:s/>(расположенные в здании помещения)</text:span><text:span text:style-name="T30">, </text:span><text:a xlink:href="http://www.consultant.ru/document/cons_doc_LAW_429476/2a1d75c2e35cd634aba9fb73737750a657ce0525/#dst779" office:target-frame-name="_top" xlink:show="replace"><text:span text:style-name="T31">3.1</text:span></text:a><text:span text:style-name="T32"><text:s/>(машино-места)</text:span><text:span text:style-name="T33">, </text:span><text:a xlink:href="http://www.consultant.ru/document/cons_doc_LAW_429476/2a1d75c2e35cd634aba9fb73737750a657ce0525/#dst718" office:target-frame-name="_top" xlink:show="replace"><text:span text:style-name="T34">6</text:span></text:a><text:span text:style-name="T35"><text:s/>(изменения характеристик здания одновременно с изменением характеристик помещений)</text:span><text:span text:style-name="T36">, </text:span><text:a xlink:href="http://www.consultant.ru/document/cons_doc_LAW_429476/2a1d75c2e35cd634aba9fb73737750a657ce0525/#dst531" office:target-frame-name="_top" xlink:show="replace"><text:span text:style-name="T37">6.1 (учет МКД<text:s/></text:span><text:span text:style-name="T38">в связи с изменением его параметров в результате реконструкции или при перепланировке расположенных в нем помещений)</text:span><text:span text:style-name="T39"><text:s text:c="2"/>статьи 40</text:span></text:a><text:span text:style-name="T40">, </text:span><text:a xlink:href="http://www.consultant.ru/document/cons_doc_LAW_429476/aec996e2d81cfc470e7bb25a5d57100b8a3cd106/#dst663" office:target-frame-name="_top" xlink:show="replace"><text:span text:style-name="T41">частями 2.1</text:span></text:a><text:span text:style-name="T42"><text:s/>(</text:span><text:span text:style-name="T43">При отсутствии государственной регистрации права собственности на нежилое здание, сооружение, государственный кадастровый учет которых осуществлен до 1 января 2017 года, государствен</text:span><text:span text:style-name="T44">ный кадастровый учет всех помещений), </text:span><text:a xlink:href="http://www.consultant.ru/document/cons_doc_LAW_429476/aec996e2d81cfc470e7bb25a5d57100b8a3cd106/#dst666" office:target-frame-name="_top" xlink:show="replace"><text:span text:style-name="T45">16 (учет общего имущества в МКД) статьи 70</text:span></text:a><text:span text:style-name="T46"> Федерального закона N 218-ФЗ и требованиями.</text:span></text:p>
      <text:p text:style-name="P47"/>
      <text:p text:style-name="P48"><text:span text:style-name="T49"><text:s text:c="9"/></text:span><text:span text:style-name="T50">Технический </text:span><text:a xlink:href="http://www.consultant.ru/document/cons_doc_LAW_413702/5ab138fcc7fd6c3a701055e5a1e28dcabbf3a187/#dst100016" office:target-frame-name="_top" xlink:show="replace"><text:span text:style-name="T51">план</text:span></text:a><text:span text:style-name="T52"> оформляется в виде одного документа при одновременном образовании объектов недвижимости в результате преобразования<text:s/></text:span><text:span text:style-name="T53">объекта недвижимости (объектов недвижимости), права на которые зарегистрированы в ЕГРН, в том числе в случае образования машино-мест либо в случае образования<text:s/></text:span><text:soft-page-break/><text:span text:style-name="T54">объекта недвижимости и (или) образования (изменения) части (частей) здания, сооружения, помещения</text:span><text:span text:style-name="T55">, единого недвижимого комплекса. В этом случае разделы технического плана "</text:span><text:a xlink:href="http://www.consultant.ru/document/cons_doc_LAW_413702/90461d446cd7c01541838a7e7161e597620d887f/#dst100090" office:target-frame-name="_top" xlink:show="replace"><text:span text:style-name="T56">Описание</text:span></text:a><text:span text:style-name="T57"> местоположения объекта недвижимости", "</text:span><text:a xlink:href="http://www.consultant.ru/document/cons_doc_LAW_413702/c221c64e55d612bc7918dc1d82b4866155c59b7a/#dst100191" office:target-frame-name="_top" xlink:show="replace"><text:span text:style-name="T58">Характеристики</text:span></text:a><text:span text:style-name="T59"> объекта недвижимости", "</text:span><text:a xlink:href="http://www.consultant.ru/document/cons_doc_LAW_413702/b0774b79a3407248469c2a563f8bab0578d2674d/#dst100369" office:target-frame-name="_top" xlink:show="replace"><text:span text:style-name="T60">Заключение</text:span></text:a><text:span text:style-name="T61"> кадастрового инженера" (при необходимости), </text:span><text:a xlink:href="http://www.consultant.ru/document/cons_doc_LAW_413702/593d3285f2b0e5f0e205373b884518a47346faa9/#dst100374" office:target-frame-name="_top" xlink:show="replace"><text:span text:style-name="T62">"Чертеж"</text:span></text:a><text:span text:style-name="T63">, "</text:span><text:a xlink:href="http://www.consultant.ru/document/cons_doc_LAW_413702/73f76e96ad31c577445b0a083a84028d0b7c4bd0/#dst100377" office:target-frame-name="_top" xlink:show="replace"><text:span text:style-name="T64">План</text:span></text:a><text:span text:style-name="T65"> здания, сооружения, План этажа, фрагмент Плана здания, сооружения, этажа" заполняются в отношении каждого образуемого объекта недвижимости, количество указанных разделов должно</text:span><text:span text:style-name="T66"><text:s/>соответствовать количеству образуемых объектов недвижимости. В разделах "</text:span><text:a xlink:href="http://www.consultant.ru/document/cons_doc_LAW_413702/2c36629388ccfd18f4a3ddd299269a8e0e4b53d3/#dst100058" office:target-frame-name="_top" xlink:show="replace"><text:span text:style-name="T67">Сведения</text:span></text:a><text:span text:style-name="T68"> о пунктах геодезической сети и средствах измерений</text:span><text:span text:style-name="T69">", "</text:span><text:a xlink:href="http://www.consultant.ru/document/cons_doc_LAW_413702/e1192128ef5e4bf5a2cda7d805a34c3ecd727042/#dst100370" office:target-frame-name="_top" xlink:show="replace"><text:span text:style-name="T70">Схема</text:span></text:a><text:span text:style-name="T71"> геодезических построений", </text:span><text:a xlink:href="http://www.consultant.ru/document/cons_doc_LAW_413702/bb75c6ad8d5a7e0a6fec99b5f36d80fde96aeaa1/#dst100372" office:target-frame-name="_top" xlink:show="replace"><text:span text:style-name="T72">"Схема"</text:span></text:a><text:span text:style-name="T73">, </text:span><text:a xlink:href="http://www.consultant.ru/document/cons_doc_LAW_413702/593d3285f2b0e5f0e205373b884518a47346faa9/#dst100374" office:target-frame-name="_top" xlink:show="replace"><text:span text:style-name="T74">"Чертеж"</text:span></text:a><text:span text:style-name="T75"> (в отношении зданий, сооружений, объектов незавершенного строительства) отражаются сведе</text:span><text:span text:style-name="T76">ния одновременно в отношении всех образуемых объектов недвижимости вне зависимости от количества образуемых объектов недвижимости.</text:span></text:p>
      <text:p text:style-name="P77"><text:tab/><text:tab/></text:p>
      <text:p text:style-name="P78">2. Неверно заполняется «адрес объекта недвижимости».</text:p>
      <text:p text:style-name="P79"><text:tab/>Установленный адрес заполняется при наличии сведений в ФИАС, либо на<text:s text:c="2"/>основании акта органа государственной власти или органа местного самоуправления, уполномоченных на присвоение адресов объектам недвижимости, в случае, если адрес установлен до вступления в силу Постановления № 1221 от 19.11.2014.</text:p>
      <text:p text:style-name="P80"><text:span text:style-name="T81"><text:tab/>При отсутствии<text:s/></text:span><text:span text:style-name="T82">установленного адреса указывается местоположение<text:s/></text:span><text:span text:style-name="T83"><text:line-break/></text:span><text:span text:style-name="T84">в которой в структурированном в соответствии с ФИАС виде указывается местоположение здания, сооружения, помещения, машино-места, объекта незавершенного строительства с указанием: слов "Российская Федерация"</text:span><text:span text:style-name="T85">, наименования субъекта Российской Федерации, наименования федеральной территории (при наличии), муниципального образования, населенного пункта (город, село), улицы (проспект, шоссе, переулок, бульвар) - при наличии, номера здания (сооружения), номера поме</text:span><text:span text:style-name="T86">щения, в том числе с учетом сведений, содержащихся в документах, указанных в<text:s/></text:span><text:span text:style-name="T87">пунктах 21.1</text:span><text:span text:style-name="T88"><text:s/>-<text:s/></text:span><text:span text:style-name="T89">21.23</text:span><text:span text:style-name="T90"><text:s/>настоящих требований.</text:span></text:p>
      <text:p text:style-name="P91"><text:tab/></text:p>
      <text:p text:style-name="P92"><text:span text:style-name="T93">3. Также встречаются ошибки, связанные с<text:s/></text:span><text:span text:style-name="T94">неправильным указанием вида контура</text:span><text:span text:style-name="T95"><text:s/>- полигон, состоящий из 2 точек (вместо полилинии), окруж</text:span><text:span text:style-name="T96">ность без радиуса и т. д.</text:span></text:p>
      <text:p text:style-name="P97"><text:span text:style-name="T98">4. Указываются не все земельные участки, по которым проходит сооружение</text:span><text:span text:style-name="T99">, а также обособленные земельные участки, кадастровые квартала.</text:span></text:p>
      <text:p text:style-name="P100"><text:span text:style-name="T101">Особенно актуальная ошибка для протяженных объектов, такие как дороги, оптоволоконные линии и т</text:span><text:span text:style-name="T102">. д.</text:span></text:p>
      <text:p text:style-name="P103"><text:span text:style-name="T104">6</text:span><text:span text:style-name="T105">.<text:s/></text:span><text:span text:style-name="T106">По НОВЫМ ТРЕБОВАНИЯМ:</text:span></text:p>
      <text:p text:style-name="P107"><text:span text:style-name="T108">Согласно п. 30 Приказа Росреестра от 15.03.2022 N П/0082 "Об установлении формы технического плана, требований к его подготовке и состава содержащихся в нем сведений" в разделе «Исходные данные» технического плана<text:s/></text:span><text:span text:style-name="T109">в отношении<text:s/></text:span><text:span text:style-name="T110">пунктов государственной геодезической сети - наименование и реквизиты документа о предоставлении данных, находящихся в федеральном фонде пространственных данных.</text:span></text:p>
      <text:p text:style-name="P111">7. Декларация в случае, если она заполняется после 19.06.2022 должна быть<text:s/><text:soft-page-break/>подготовлена по форме, утвержденной приказом Росреестра от 04.03.2022<text:s/><text:line-break/>N П/0072 "Об утверждении формы декларации об объекте недвижимости, требований к ее подготовке, состава содержащихся в ней сведений". Кроме того, в отношении назначения объекта в Декларации встречаются ошибки, где указано «Жилое строение» вместо «жилое».</text:p>
      <text:p text:style-name="P112"><text:span text:style-name="T113">8. По условным обозначениям:</text:span></text:p>
      <text:p text:style-name="P114"><text:span text:style-name="T115">Изменилась формулировка к условному обозначению контура:</text:span></text:p>
      <text:p text:style-name="P116"><text:span text:style-name="T117">образованного проекцией<text:s/></text:span><text:span text:style-name="T118">существующего в ЕГРН</text:span><text:span text:style-name="T119"><text:s/>наземного конструктивного элемента здания, сооружения, объекта<text:s/></text:span><text:span text:style-name="T120">незавершенного строительства</text:span><text:span text:style-name="T121">, было просто существующего контура.</text:span></text:p>
      <text:p text:style-name="P122">Таким образом, при уточнении местоположения здания, если сведения<text:s/><text:line-break/>о местоположении отсутствовали в ЕГРН, контур следует целиком отображать линией красного цвета как вновь образованный.</text:p>
      <text:p text:style-name="P123"><text:span text:style-name="T124"><text:s text:c="9"/>Наибольшее количество типовых ошибок, допускаемых кадастровыми инж</text:span><text:span text:style-name="T125">е</text:span><text:span text:style-name="T126">нерами при подготовке технических планов (далее - ТП), подготовленных в целях учета внесения изменений в сведения о здании (индивидуального жилищного стро</text:span><text:span text:style-name="T127">и</text:span><text:span text:style-name="T128">тельства (далее - ИЖС) ил</text:span><text:span text:style-name="T129">и садового дома), связано со следующими нарушениями:</text:span></text:p>
      <text:p text:style-name="P130"><text:span text:style-name="T131">- <text:s text:c="2"/></text:span><text:span text:style-name="T132">в нарушение Приказа Росреестра от 25.04.2019 № Ш0163 в ТП сведения о конт</text:span><text:span text:style-name="T133">у</text:span><text:span text:style-name="T134">ре объекта вносятся через<text:s/></text:span><text:span text:style-name="T135">ExistContour</text:span><text:span text:style-name="T136">, что не позволяет выгружать сведения о ко</text:span><text:span text:style-name="T137">н</text:span><text:span text:style-name="T138">турах объекта из<text:s/></text:span><text:span text:style-name="T139">XML</text:span><text:span text:style-name="T140"><text:s/>- схемы представленного</text:span><text:span text:style-name="T141"><text:s/>технического плана во ФГИС ЕГРН, сведения о новых элементах контура необходимо указывать через реквизит «</text:span><text:span text:style-name="T142">Ne</text:span><text:span text:style-name="T143">w</text:span><text:span text:style-name="T144">Contour</text:span><text:span text:style-name="T145">». В отношении старых координат необходимо заполнить реквизит «</text:span><text:span text:style-name="T146">Del</text:span><text:span text:style-name="T147">e</text:span><text:span text:style-name="T148">teAllBorder</text:span><text:span text:style-name="T149">»;</text:span></text:p>
      <text:p text:style-name="P150"><text:span text:style-name="T151">- <text:s/></text:span><text:span text:style-name="T152">в представляемых технических планах в качестве оснований</text:span><text:span text:style-name="T153"><text:s/>для их подготовки включаются декларации, в которых указан год завершения строительства, отличный от года завершения строительства, указанного в декларации, представленной при постановке объекта на кадастровый учёт. Таким образом сведения в представленных<text:s/></text:span><text:span text:style-name="T154">документа противоречат данным ЕГРН. При этом согласно ст. 1 Градостроительн</text:span><text:span text:style-name="T155">о</text:span><text:span text:style-name="T156">го кодекса Российской Федерации строительство - создание зданий, строений, с</text:span><text:span text:style-name="T157">о</text:span><text:span text:style-name="T158">оружений (в том числе на месте сносимых объектов капитального строительства); реконструкция объектов ка</text:span><text:span text:style-name="T159">питального строительства (за исключением линейных объектов) - изменение параметров объекта капитального строительства, его частей (высоты, количества этажей, площади, объема), в том числе надстройка, перестро</text:span><text:span text:style-name="T160">й</text:span><text:span text:style-name="T161">ка, расширение объекта капитального строительст</text:span><text:span text:style-name="T162">ва, а также замена и (или) восст</text:span><text:span text:style-name="T163">а</text:span><text:span text:style-name="T164">новление несущих строительных конструкций объекта капитального строительства, за исключением замены отдельных элементов таких конструкций на аналогичные или иные улучшающие показатели таких конструкций элементы и (или) восс</text:span><text:span text:style-name="T165">тано</text:span><text:span text:style-name="T166">в</text:span><text:span text:style-name="T167">ления указанных элементов. Таким образом, при изменении параметров здания, год завершения строительства не меняется;</text:span></text:p>
      <text:p text:style-name="P168"><text:span text:style-name="T169"><text:s text:c="9"/></text:span></text:p>
      <text:p text:style-name="P170"><text:span text:style-name="T171">9. При подготовке Технических планов в связи с изменениями объектов капитального строительства в результате осуществления ре</text:span><text:span text:style-name="T172">конструкции требуется включение в приложение к Техническому плану заключение органа, уполномоченного в сфере градостроительной деятельности об отсутствии<text:s/></text:span><text:soft-page-break/><text:span text:style-name="T173">необходимости выдачи разрешения на строительство при реконструкции. В данном случае, чтобы решить вопр</text:span><text:span text:style-name="T174">ос о необходимости получения разрешительных документов, достаточно включить в Технический план информацию, изложенную в виде:<text:s/></text:span></text:p>
      <text:p text:style-name="P175">*заключения органа, уполномоченного на выдачу разрешений на строительство, об отсутствии необходимости выдачи разрешения на строительство при осуществлении реконструкции;</text:p>
      <text:p text:style-name="P176">*заключения(справки) индивидуального предпринимателя или юридического лица, имеющего право на подготовку проектной документации, об отсутствии необходимости выдачи разрешения на строительство при осуществлении реконструкции;</text:p>
      <text:p text:style-name="P177">* заключения индивидуального предпринимателя или юридического лица, имеющего право на подготовку проектной документации, об отсутствии необходимости выдачи разрешения на строительство при осуществлении реконструкции, изложенного кадастровым инженером в разделе «Заключение кадастрового инженера» технического плана со ссылкой на реквизиты проектной документации без включения такой документации в состав ТП.</text:p>
      <text:p text:style-name="P178"/>
      <text:p text:style-name="P179"><text:span text:style-name="T180">При подготовке технической документации следует особое внимание уделить<text:s/></text:span><text:span text:style-name="T181">проверке ограничений</text:span><text:span text:style-name="T182"><text:s/>в пределах земельного участка (зоны)</text:span><text:span text:style-name="T183">. <text:s text:c="2"/>Проверить наличие зон в случае, если они внесены в ЕГРН, возможно путем получения выписки из ЕГРН об объекте недвижимости, а также наличие зон просматривается на публичной карте. При выявлении зон на земельном участ</text:span><text:span text:style-name="T184">ке необходимо ознакомиться с содержанием документа на основании, которого были внесены зоны. В случае, если в пределах определенных зон запрещается осуществление каких-либо действий (строительство, реконструкцию и т.д.) в отношении объекта капитального стр</text:span><text:span text:style-name="T185">оительства без согласования специальных организаций, необходимо до представления документов в Росреестр получить данное разрешение. <text:s text:c="2"/></text:span></text:p>
      <text:p text:style-name="P186"><text:span text:style-name="T187">10. Излишне указывается в Технических планах<text:s/></text:span><text:span text:style-name="T188">век постройки</text:span><text:span text:style-name="T189">: согласно пп 15 п.51 Требований<text:s/></text:span><text:span text:style-name="T190">век (период) постройки указыва</text:span><text:span text:style-name="T191">ется в отношении объектов недвижимости, законченных строительством до 1917 года, в том числе объектов культурного наследия (памятников истории и культуры) народов Российской Федерации (например, 17 век, конец 16 века). </text:span></text:p>
      <text:p text:style-name="P192"/>
      <text:p text:style-name="P193"><text:span text:style-name="T194">За последний месяц выявлены<text:s/></text:span><text:span text:style-name="T195">следующие ошибки, допускаемые при подготовке<text:s/></text:span><text:span text:style-name="T196">межевых планов</text:span><text:span text:style-name="T197">.</text:span></text:p>
      <text:p text:style-name="P198">1. Образуемые либо изменяемые земельные участки не соответствуют предельным размерам. В основном такие случаи выявляются при рассмотрении межевых планов по образованию земельных участков с категорией земель сельскохозяйственного назначения. Статья 2 Закона Алтайского края от 14.03.2003 № 8-ЗС «О регулировании отдельных отношений в области оборота земель сельскохозяйственного назначения» устанавливает минимальный размер образуемых<text:s/><text:soft-page-break/>новых земельных участков из земель сельскохозяйственного назначения 25000 кв.м. Действие указанного Закона не распространяется на относящиеся к землям сельскохозяйственного назначения садовые, огородные земельные участки, земельные участки, предназначенные для ведения личного подсобного хозяйства, гаражного строительства (в том числе строительства гаражей для собственных нужд), а также на земельные участки, на которых расположены объекты недвижимого имущества. Кроме того, площадь исходного земельного участка, из которого осуществляется выдел в счет земельных долей также не может быть после такого выдела меньше 25000 кв.м.<text:s/></text:p>
      <text:p text:style-name="P199">Приказом Росреестра от 14.12.2021 № П/0592 «Об утверждении формы<text:s/><text:line-break/>и состава сведений межевого плана, требований к его подготовке» утверждены новые требования к подготовке межевого плана. С момента вступления в силу новых требований, вывялены следующие ошибки:</text:p>
      <text:p text:style-name="P200">2. В пункте 15 Требований указано, что содержание межевого плана<text:s/><text:line-break/>в форме электронного документа должно соответствовать составу сведений, предусмотренному утвержденной приказом формой межевого плана. В новой форме в разделе «Сведения о характеристиках образуемого земельного участка» добавлены сведения о территориальной зоне, при этом в представленных межевых планах отсутствует информация о территориальных зонах.</text:p>
      <text:p text:style-name="P201"><text:span text:style-name="T202">3. В межевых планах не указываются сведения о<text:s/></text:span><text:span text:style-name="T203">доступе</text:span><text:span text:style-name="T204"><text:s/>(проходе или проезде от земельных участков общего пользования) к земельному участку, в отношении которого представлено заявление, или к иным земельным участкам, в случаях, когда в результате т</text:span><text:span text:style-name="T205">акого кадастрового учета перекрывается доступ к земельным участкам, кадастровый учет которых осуществлен ранее.</text:span></text:p>
      <text:p text:style-name="P206">Обратите внимание на изменения пункта 56 Требований, в котором уточнены различные случаи указания сведений о доступе к земельным участкам.</text:p>
      <text:p text:style-name="P207">4. Также большое количество замечаний по межевым планам связано<text:s/><text:line-break/>с пересечениями земельных участков как с границами иных земельных участков, сведения о которых содержатся в ЕГРН, так и с границами населенных пунктов, границами муниципальных образований, границами территориальных зон<text:s/><text:line-break/>и лесничеств.</text:p>
      <text:p text:style-name="P208">При этом под пересечением границ земельного участка с границами муниципальных образований, территориальных зон и лесничеств понимается:</text:p>
      <text:p text:style-name="P209">1) наличие общей точки или точек границ земельного участка и границ муниципального<text:s/>образования, населенного пункта, территориальной зоны, лесничества, которые образованы в результате расположения одной или нескольких характерных точек границ земельного участка за пределами диапазона средней квадратической погрешности определения характерных точек границ муниципального образования, населенного пункта, территориальной зоны, лесничества, лесопарка;</text:p>
      <text:p text:style-name="P210">2) расположение хотя бы одного из контуров границ многоконтурного земельного участка за границами соответствующих муниципальных образований, территориальных зон, лесопарков и тому подобное.</text:p>
      <text:soft-page-break/>
      <text:p text:style-name="P211">В случаях, когда при проведении кадастровых работ, кадастровые инженеры определяют, что пересечение входит в диапазон средней квадратической погрешности определения характерных точек границ муниципального образования, населенного пункта, территориальной зоны, лесничества либо лесопарка, рекомендуем приводить обоснование такого пересечения в Заключение кадастрового инженера.</text:p>
      <text:p text:style-name="P212"><text:span text:style-name="T213"><text:s text:c="15"/>5. Наибольшее количество типовых ошибок, допускаемых кадастровыми инженера</text:span><text:span text:style-name="T214">ми при подготовке межевого плана при уточнении местоположения границ (далее - МП), связано со следующими нарушениями:</text:span></text:p>
      <text:p text:style-name="P215"><text:span text:style-name="T216"><text:s text:c="9"/>- <text:s text:c="2"/></text:span><text:span text:style-name="T217">в разделе «Заключение кадастрового инженера» не приводится обоснование изменения площади, конфигурации ЗУ, местоположения уто</text:span><text:span text:style-name="T218">чненных границ ЗУ, в том числе при подготовке МП в связи с исправлением реестровой ошибки, отсу</text:span><text:span text:style-name="T219">т</text:span><text:span text:style-name="T220">ствуют предложения кадастрового инженера по устранению выявленных в Едином государственном реестре недвижимости (далее - ЕГТН) ошибок, в том числе резул</text:span><text:span text:style-name="T221">ь</text:span><text:span text:style-name="T222">таты не</text:span><text:span text:style-name="T223">обходимых измерений, при наличии в МП информации о выявленной реес</text:span><text:span text:style-name="T224">т</text:span><text:span text:style-name="T225">ровой ошибке (пп. 24,68,69 Требований);</text:span></text:p>
      <text:p text:style-name="P226"><text:span text:style-name="T227">- <text:s text:c="2"/></text:span><text:span text:style-name="T228">нарушается порядок согласования местоположения границ ЗУ (ст. 39 Федерального закона от 24.07.2007 № 221-ФЗ «О кадастровой деятельности», далее -</text:span><text:span text:style-name="T229">№ 221-ФЗ);</text:span></text:p>
      <text:p text:style-name="P230"><text:span text:style-name="T231"><text:s text:c="10"/>- <text:s/></text:span><text:span text:style-name="T232">в Акте согласования отсутствуют необходимые сведения о липах, указанных в части 3 статьи 39 № 221-ФЗ, при участии в согласовании представителя заинтер</text:span><text:span text:style-name="T233">е</text:span><text:span text:style-name="T234">сованного лица не прописывают наименование и реквизиты документа, подтве</text:span><text:span text:style-name="T235">р</text:span><text:span text:style-name="T236">ждающего</text:span><text:span text:style-name="T237"><text:s/>полномочия;</text:span></text:p>
      <text:p text:style-name="P238"><text:span text:style-name="T239"><text:s text:c="10"/>- <text:s text:c="2"/></text:span><text:span text:style-name="T240">не приводится либо указывается неполный перечень объектов недвижим</text:span><text:span text:style-name="T241">о</text:span><text:span text:style-name="T242">сти, расположенных в пределах ЗУ, в отношении которого подготовлен МП, при наличии в ЕГРН сведений о таких объектах недвижимости (п. 37 Требований).</text:span></text:p>
      <text:p text:style-name="P243"><text:span text:style-name="T244"><text:s text:c="12"/>К</text:span><text:span text:style-name="T245">роме того, в состав Приложения МП не включаются документы, пред</text:span><text:span text:style-name="T246">у</text:span><text:span text:style-name="T247">смотренные п. 26 Требований к подготовке межевого плана, использованные к</text:span><text:span text:style-name="T248">а</text:span><text:span text:style-name="T249">дастровым инженером при проведении кадастровых работ - копии нотариально уд</text:span><text:span text:style-name="T250">о</text:span><text:span text:style-name="T251">стоверенных доверенностей, копии иных доку</text:span><text:span text:style-name="T252">ментов, подтверждающих полномочия лиц, участвующих в согласовании.</text:span></text:p>
      <text:p text:style-name="P253">- Если у уточняемого земельного участка на момент проведения кадастровых работ отсутствует правообладатель, имеющий право на согласование границ, то границу земельного участка от точки н1 до точки н1 необходимо согласовывать с органом местного самоуправления, уполномоченным на распоряжение таким земельным участком в соответствии <text:s/>с Федеральным законом от 25.10.2001<text:s/><text:line-break/>№ 137-ФЗ «О введении в действие Земельного кодекса Российской Федерации».</text:p>
      <text:p text:style-name="P254">Согласование земельного участка собственником объекта капитального строительства, расположенного на данном земельном участке – законом<text:s/><text:line-break/>не предусмотрено.</text:p>
      <text:p text:style-name="P255">- <text:s/>Отсутствие согласования части границы земельного участка.<text:s/></text:p>
      <text:p text:style-name="P256">- Обозначения характерных точек границы уточняемого земельного участка, представленных в разделе «Чертеж земельных участков и их частей» Межевого<text:s/><text:soft-page-break/>плана, не соответствуют обозначениям характерных точек границы земельного участка в Акте согласования местоположения границы земельного участка, что не<text:s/>позволяет определить правомерность согласования.</text:p>
      <text:p text:style-name="P257"><text:span text:style-name="T258">- Согласно ч.3 ст.11.2 Земельного кодекса РФ, п.52 Требований<text:s/></text:span><text:span text:style-name="T259">Вид разрешенного использования</text:span><text:span text:style-name="T260"><text:s/>образуемых земельных участков должен соответствовать сведениям ЕГРН о виде разрешенного использования исходного<text:s/></text:span><text:span text:style-name="T261">земельного участка (исходных земельных участков), за исключением случаев, установленных законодательством Российской Федерации.</text:span></text:p>
      <text:p text:style-name="P262"/>
      <text:p text:style-name="P263">Напоминаю, что с даты признания утратившими силу Приказов №№ 921 и 953 (19.06.2022) вступили в силу приказы Росреестра :</text:p>
      <text:p text:style-name="P264">- Приказ Росреестра от 14.12.2021 № П/0592 «Об утверждении формы<text:s/><text:line-break/>и состава сведений межевого плана, требований к его подготовке»</text:p>
      <text:p text:style-name="P265"><text:span text:style-name="T266">- Приказ Росреестра от 15.03.2022 № П/0082 "Об установлении формы технического плана, требований к его подготовке и<text:s/></text:span><text:span text:style-name="T267">состава содержащ</text:span><text:span text:style-name="T268">ихся в нем сведений»</text:span></text:p>
      <text:p text:style-name="P269">- Приказ Росреестра от 04.03.2022 № П/0072 "Об утверждении формы декларации об объекте недвижимости, требований к ее подготовке, состава содержащихся в ней сведений":</text:p>
      <text:p text:style-name="P270"/>
      <text:p text:style-name="P271">для осуществления государственного кадастрового учета до 19.03.2023<text:s/>могут быть представлены межевые и технические планы, подготовленные<text:s/><text:line-break/>в соответствии с формой и требованиями к их подготовке, действовавшими до 19.06.2022, если они были подготовлены и подписаны УКЭП кадастрового инженера до 19.06.2022.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WW8Num7z0" style:display-name="WW8Num7z0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4pt" style:font-size-asian="14pt" style:font-size-complex="14pt" fo:language="ru" fo:country="RU" style:language-asian="ru" style:country-asian="RU"/>
    </style:style>
    <text:list-style style:name="WW8Num7" style:display-name="WW8Num7">
      <text:list-level-style-number text:level="1" text:style-name="WW_CharLFO1LVL1" style:num-prefix="4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тонова Елена Юрьевна</meta:initial-creator>
    <dc:creator>Антонова Елена Юрьевна</dc:creator>
    <meta:creation-date>2022-10-20T02:48:00Z</meta:creation-date>
    <dc:date>2022-10-31T08:35:00Z</dc:date>
    <meta:print-date>2022-10-31T08:34:00Z</meta:print-date>
    <meta:template xlink:href="Normal" xlink:type="simple"/>
    <meta:editing-cycles>11</meta:editing-cycles>
    <meta:editing-duration>PT38220S</meta:editing-duration>
    <meta:document-statistic meta:page-count="7" meta:paragraph-count="40" meta:word-count="3003" meta:character-count="20086" meta:row-count="142" meta:non-whitespace-character-count="17123"/>
  </office:meta>
</office:document-meta>
</file>